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yclo-farm.kerminy.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yclo-farm.kerminy.org/wiki:pagename" text:style-name="Internet_20_link" text:visited-style-name="Visited_20_Internet_20_Link">pagename</text:a> or use an additional <text:a xlink:type="simple" xlink:href="https://cyclo-farm.kerminy.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yclo-farm.kerminy.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yclo-farm.kerminy.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yclo-farm.kerminy.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yclo-farm.kerminy.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yclo-farm.kerminy.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yclo-farm.kerminy.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yclo-farm.kerminy.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yclo-farm.kerminy.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5/09/1850212/us-senator-introduces-bill-calling-for-location-tracking-on-ai-chips-to-limit-china-access?utm_source=rss1.0mainlinkanon&amp;amp;utm_medium=feed" text:style-name="Internet_20_link" text:visited-style-name="Visited_20_Internet_20_Link">US Senator Introduces Bill Calling For Location-Tracking on AI Chips To Limit China Access</text:a> de msmash (%2025/%05/%09 %21:%May)</text:p>
        </text:list-item>
        <text:list-item>
          <text:p text:style-name="List_20_1_Content"><text:a xlink:type="simple" xlink:href="https://it.slashdot.org/story/25/05/09/1618248/37signals-to-delete-aws-account-cutting-cloud-costs-by-millions?utm_source=rss1.0mainlinkanon&amp;amp;utm_medium=feed" text:style-name="Internet_20_link" text:visited-style-name="Visited_20_Internet_20_Link">37signals To Delete AWS Account, Cutting Cloud Costs By Millions</text:a> de msmash (%2025/%05/%09 %20:%May)</text:p>
        </text:list-item>
        <text:list-item>
          <text:p text:style-name="List_20_1_Content"><text:a xlink:type="simple" xlink:href="https://news.slashdot.org/story/25/05/09/0833252/scientists-have-explored-just-0001-of-deep-ocean-floor-new-study-finds?utm_source=rss1.0mainlinkanon&amp;amp;utm_medium=feed" text:style-name="Internet_20_link" text:visited-style-name="Visited_20_Internet_20_Link">Scientists Have Explored Just 0.001% of Deep Ocean Floor, New Study Finds</text:a> de msmash (%2025/%05/%09 %20:%May)</text:p>
        </text:list-item>
        <text:list-item>
          <text:p text:style-name="List_20_1_Content"><text:a xlink:type="simple" xlink:href="https://it.slashdot.org/story/25/05/09/0920225/crowdstrike-responsible-for-global-it-outage-to-cut-jobs-in-ai-efficiency-push?utm_source=rss1.0mainlinkanon&amp;amp;utm_medium=feed" text:style-name="Internet_20_link" text:visited-style-name="Visited_20_Internet_20_Link">CrowdStrike, Responsible For Global IT Outage, To Cut Jobs In AI Efficiency Push</text:a> de msmash (%2025/%05/%09 %19:%May)</text:p>
        </text:list-item>
        <text:list-item>
          <text:p text:style-name="List_20_1_Content_Last"><text:a xlink:type="simple" xlink:href="https://slashdot.org/story/25/05/09/0911253/panasonic-to-cut-10000-jobs?utm_source=rss1.0mainlinkanon&amp;amp;utm_medium=feed" text:style-name="Internet_20_link" text:visited-style-name="Visited_20_Internet_20_Link">Panasonic To Cut 10,000 Jobs</text:a> de msmash (%2025/%05/%09 %18:%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INFO:syntax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2::11:31</meta:creation-date>
    <dc:creator>Generated</dc:creator>
    <dc:date>2025-05-09T22::11:31</dc:date>
    <dc:language>en-US</dc:language>
    <meta:editing-cycles>1</meta:editing-cycles>
    <meta:editing-duration>PT0S</meta:editing-duration>
    <dc:title>wiki:syntax</dc:title>
  </office:meta>
</office:document-meta>
</file>