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_do_list"/><text:bookmark-start text:name="__RefHeading___to_do_liste_1"/><text:bookmark-start text:name="to_do_liste"/>TO DO LISTE<text:bookmark-end text:name="__RefHeading___to_do_liste_1"/><text:bookmark-end text:name="to_do_liste"/></text:h>
      <text:list text:style-name="Numbering_20_1" text:continue-numbering="false">
        <text:list-item>
          <text:p text:style-name="Numbering_20_1_Content_First"> Compost et Fumier pour premières culture</text:p>
        </text:list-item>
        <text:list-item>
          <text:p text:style-name="Numbering_20_1_Content"> Grelinette (X2)</text:p>
        </text:list-item>
        <text:list-item>
          <text:p text:style-name="Numbering_20_1_Content"> Irrigation en gravitaire + pompe</text:p>
        </text:list-item>
        <text:list-item>
          <text:p text:style-name="Numbering_20_1_Content"> Récup de tuyaux d'irrigation (maraîchers Nantais) <text:note text:id="ftn0" text:note-class="footnote"><text:note-citation text:label="1)">1)</text:note-citation><text:note-body><text:p text:style-name="Text_20_body">earl du landais, GAEC de l'Endruère, De Launay EARL, Serres de Goulaine, SCEA René Briand, Les jardins de Grand Lieu, maraîchers bio, Jean-Yves Guitteny, Hangar bio44, Turpin Gabriel, Maison Gendrin, SCE Val d'Or, Chesneau Franck</text:p></text:note-body></text:note> </text:p>
        </text:list-item>
        <text:list-item>
          <text:p text:style-name="Numbering_20_1_Content"> Achat remorque</text:p>
        </text:list-item>
        <text:list-item>
          <text:p text:style-name="Numbering_20_1_Content"> Grainothèque</text:p>
        </text:list-item>
        <text:list-item>
          <text:p text:style-name="Numbering_20_1_Content"> Rails + chariots de transport (plan)</text:p>
        </text:list-item>
        <text:list-item>
          <text:p text:style-name="Numbering_20_1_Content"> Plans et construction portes Serre de Rezé</text:p>
        </text:list-item>
        <text:list-item>
          <text:p text:style-name="Numbering_20_1_Content_Last"> Plans et construction serre Jardin Clos + polyane de Récup </text:p>
        </text:list-item>
      </text:list>
      <text:h text:style-name="Heading_20_1" text:outline-level="1"><text:bookmark-start text:name="__RefHeading___financement_2"/><text:bookmark-start text:name="financement"/>FINANCEMENT<text:bookmark-end text:name="__RefHeading___financement_2"/><text:bookmark-end text:name="financement"/></text:h>
      <text:list text:style-name="Numbering_20_1" text:continue-numbering="false">
        <text:list-item>
          <text:p text:style-name="Numbering_20_1_Content_First"> Crowdfunding 20000 € sur modèle de Hello asso et Miimosa <text:note text:id="ftn1" text:note-class="footnote"><text:note-citation text:label="2)">2)</text:note-citation><text:note-body><text:p text:style-name="Text_20_body">mettre icône en haute def, liste des achats…</text:p></text:note-body></text:note></text:p>
        </text:list-item>
        <text:list-item>
          <text:p text:style-name="Numbering_20_1_Content"> Les cigales de Bretagne <text:note text:id="ftn2" text:note-class="footnote"><text:note-citation text:label="3)">3)</text:note-citation><text:note-body><text:p text:style-name="Text_20_body">relancer JM Plantard pour un soutien à l'achat de matériel</text:p></text:note-body></text:note> : Jean-Marie PLANTARD <text:a xlink:type="simple" xlink:href="mailto:jm.plantard@cigales-bretagne.org" text:style-name="Internet_20_link" text:visited-style-name="Visited_20_Internet_20_Link">jm.plantard@cigales-bretagne.org</text:a></text:p>
        </text:list-item>
        <text:list-item>
          <text:p text:style-name="Numbering_20_1_Content"> TAG 29 (16-17 Mai)</text:p>
        </text:list-item>
        <text:list-item>
          <text:p text:style-name="Numbering_20_1_Content_Last"> Fondation CARASSO (Pour une transition agroécologique par l'échange et le partage ⇒ 31 mai 2020)</text:p>
        </text:list-item>
      </text:list>
      <text:h text:style-name="Heading_20_1" text:outline-level="1"><text:bookmark-start text:name="__RefHeading___recup-materiel_3"/><text:bookmark-start text:name="recup-materiel"/>RÉCUP-MATÉRIEL<text:bookmark-end text:name="__RefHeading___recup-materiel_3"/><text:bookmark-end text:name="recup-materiel"/></text:h>
      <text:p text:style-name="Text_20_body">Récup de matériel :
Bâches polyane de serre et tunnel Nantais
Bâche d'ensilage
Filets anti-insecte
Arceaux de serres (même incomplètes)
Arceaux de tunnels nantais
Caisses de transport
Fûts en plastique et réservoir d'eau 
Anciens matériel d'irrigation par micro aspersion ou goutte à goutte</text:p>
      <text:h text:style-name="Heading_20_1" text:outline-level="1"><text:bookmark-start text:name="__RefHeading___liste_fondations_4"/><text:bookmark-start text:name="liste_fondations"/>LISTE FONDATIONS<text:bookmark-end text:name="__RefHeading___liste_fondations_4"/><text:bookmark-end text:name="liste_fondations"/></text:h>
      <text:list text:style-name="List_20_1" text:continue-numbering="false">
        <text:list-item>
          <text:p text:style-name="List_20_1_Content_First"> FONDATIONS CARASSO</text:p>
        </text:list-item>
        <text:list-item>
          <text:p text:style-name="List_20_1_Content"> FONDATION DE FRANCE</text:p>
        </text:list-item>
        <text:list-item>
          <text:p text:style-name="List_20_1_Content"> FONDATION UN MONDE PAR TOUS</text:p>
        </text:list-item>
        <text:list-item>
          <text:p text:style-name="List_20_1_Content"> FONDATION LE MARCHAND</text:p>
        </text:list-item>
        <text:list-item>
          <text:p text:style-name="List_20_1_Content"> FONDATION LÉA NATURE (JARDIN NATURE)</text:p>
        </text:list-item>
        <text:list-item>
          <text:p text:style-name="List_20_1_Content"> BIOCOOP ET ECODIS</text:p>
        </text:list-item>
        <text:list-item>
          <text:p text:style-name="List_20_1_Content"> 1% FOR THE PLANET</text:p>
        </text:list-item>
        <text:list-item>
          <text:p text:style-name="List_20_1_Content"> NATURE ET PROGRÈS</text:p>
        </text:list-item>
        <text:list-item>
          <text:p text:style-name="List_20_1_Content"> VARIÉTÉ DE GRAINES ET DE GOÛT</text:p>
        </text:list-item>
        <text:list-item>
          <text:p text:style-name="List_20_1_Content"> SATORIZ (LE BIO POUR TOUS)</text:p>
        </text:list-item>
        <text:list-item>
          <text:p text:style-name="List_20_1_Content"> EUROPE</text:p>
        </text:list-item>
        <text:list-item>
          <text:p text:style-name="List_20_1_Content"> SERVICE CIVIQUE</text:p>
        </text:list-item>
        <text:list-item>
          <text:p text:style-name="List_20_1_Content"> CERERE</text:p>
        </text:list-item>
        <text:list-item>
          <text:p text:style-name="List_20_1_Content_Last"> DIVERSIFOOD</text:p>
        </text:list-item>
      </text:list>
      <text:h text:style-name="Heading_20_1" text:outline-level="1"><text:bookmark-start text:name="__RefHeading___reseaux_pro_5"/><text:bookmark-start text:name="reseaux_pro"/>RÉSEAUX PRO<text:bookmark-end text:name="__RefHeading___reseaux_pro_5"/><text:bookmark-end text:name="reseaux_pro"/></text:h>
      <text:list text:style-name="List_20_1" text:continue-numbering="false">
        <text:list-item>
          <text:p text:style-name="List_20_1_Content_First"> Réseau Semences Paysannes (RSP)</text:p>
        </text:list-item>
        <text:list-item>
          <text:p text:style-name="List_20_1_Content"> <text:a xlink:type="simple" xlink:href="https://www.triptoleme.org/" text:style-name="Internet_20_link" text:visited-style-name="Visited_20_Internet_20_Link">https://www.triptoleme.org/</text:a></text:p>
        </text:list-item>
        <text:list-item>
          <text:p text:style-name="List_20_1_Content"> Kaol kozh</text:p>
        </text:list-item>
        <text:list-item>
          <text:p text:style-name="List_20_1_Content"> Les Mordus de la Pomme</text:p>
        </text:list-item>
        <text:list-item>
          <text:p text:style-name="List_20_1_Content"> FRAB (Fédération Régionale des Agrobiologistes de Bretagne)</text:p>
        </text:list-item>
        <text:list-item>
          <text:p text:style-name="List_20_1_Content"> INRA SAD (Institut National de Recherche Agronomique) de Rennes</text:p>
        </text:list-item>
        <text:list-item>
          <text:p text:style-name="List_20_1_Content"> INRA du Moulon et de Clermont-Ferrand</text:p>
        </text:list-item>
        <text:list-item>
          <text:p text:style-name="List_20_1_Content"> Nature &amp; Progrès</text:p>
        </text:list-item>
        <text:list-item>
          <text:p text:style-name="List_20_1_Content"> CAB (Coordination Agro-Biologique) des Pays de la Loire</text:p>
        </text:list-item>
        <text:list-item>
          <text:p text:style-name="List_20_1_Content"> IBB (Inter Bio Bretagne), Semeurs de Biodiversité en Bretagne</text:p>
        </text:list-item>
        <text:list-item>
          <text:p text:style-name="List_20_1_Content_Last"> GAB (Groupements d’Agriculteurs Biologiques) Bretons et 17, 44 et 53</text:p>
        </text:list-item>
      </text:list>
      <text:h text:style-name="Heading_20_1" text:outline-level="1"><text:bookmark-start text:name="__RefHeading___reseaux_citoyens_6"/><text:bookmark-start text:name="reseaux_citoyens"/>RÉSEAUX CITOYENS<text:bookmark-end text:name="__RefHeading___reseaux_citoyens_6"/><text:bookmark-end text:name="reseaux_citoyens"/></text:h>
      <text:list text:style-name="List_20_1" text:continue-numbering="false">
        <text:list-item>
          <text:p text:style-name="LastListParagraph_List_20_1_Content_First"> Réseau de jardinier : <text:a xlink:type="simple" xlink:href="https://www.lepotiron.fr" text:style-name="Internet_20_link" text:visited-style-name="Visited_20_Internet_20_Link">https://www.lepotiron.f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3::50:11</meta:creation-date>
    <dc:creator>Generated</dc:creator>
    <dc:date>2024-05-18T03::50:11</dc:date>
    <dc:language>en-US</dc:language>
    <meta:editing-cycles>1</meta:editing-cycles>
    <meta:editing-duration>PT0S</meta:editing-duration>
    <dc:title>to_do_list</dc:title>
  </office:meta>
</office:document-meta>
</file>