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ches"/><text:bookmark-start text:name="__RefHeading___liste_des_taches_sur_une_annee_1"/><text:bookmark-start text:name="liste_des_taches_sur_une_annee"/>LISTE DES TÂCHES SUR UNE ANNÉE<text:bookmark-end text:name="__RefHeading___liste_des_taches_sur_une_annee_1"/><text:bookmark-end text:name="liste_des_taches_sur_une_annee"/></text:h>
      <text:h text:style-name="Heading_20_2" text:outline-level="2"><text:bookmark-start text:name="__RefHeading___desherbage_2"/><text:bookmark-start text:name="desherbage"/>DÉSHERBAGE<text:bookmark-end text:name="__RefHeading___desherbage_2"/><text:bookmark-end text:name="desherbage"/></text:h>
      <text:p text:style-name="Text_20_body">Désherbage manuel 
Désherbage à la binette</text:p>
      <text:h text:style-name="Heading_20_2" text:outline-level="2"><text:bookmark-start text:name="__RefHeading___cueillette_3"/><text:bookmark-start text:name="cueillette"/>CUEILLETTE<text:bookmark-end text:name="__RefHeading___cueillette_3"/><text:bookmark-end text:name="cueillette"/></text:h>
      <text:p text:style-name="Text_20_body">TRANSPORT
STOCKAGE</text:p>
      <text:h text:style-name="Heading_20_2" text:outline-level="2"><text:bookmark-start text:name="__RefHeading___plantation_4"/><text:bookmark-start text:name="plantation"/>PLANTATION<text:bookmark-end text:name="__RefHeading___plantation_4"/><text:bookmark-end text:name="plantation"/></text:h>
      <text:list text:style-name="List_20_1" text:continue-numbering="false">
        <text:list-item>
          <text:p text:style-name="List_20_1_Content_First"> La plantation des godets</text:p>
        </text:list-item>
        <text:list-item>
          <text:p text:style-name="List_20_1_Content_Last"> Utilisation des guides de plantation (pour les espacements)</text:p>
        </text:list-item>
      </text:list>
      <text:h text:style-name="Heading_20_2" text:outline-level="2"><text:bookmark-start text:name="__RefHeading___semis_en_serre_5"/><text:bookmark-start text:name="semis_en_serre"/>SEMIS EN SERRE<text:bookmark-end text:name="__RefHeading___semis_en_serre_5"/><text:bookmark-end text:name="semis_en_serre"/></text:h>
      <text:list text:style-name="List_20_1" text:continue-numbering="false">
        <text:list-item>
          <text:p text:style-name="List_20_1_Content_First"> La technique des alvéoles</text:p>
        </text:list-item>
        <text:list-item>
          <text:p text:style-name="List_20_1_Content_Last"> La transplantation en godets</text:p>
        </text:list-item>
      </text:list>
      <text:h text:style-name="Heading_20_2" text:outline-level="2"><text:bookmark-start text:name="__RefHeading___semis_en_planches_6"/><text:bookmark-start text:name="semis_en_planches"/>SEMIS EN PLANCHES<text:bookmark-end text:name="__RefHeading___semis_en_planches_6"/><text:bookmark-end text:name="semis_en_planches"/></text:h>
      <text:list text:style-name="List_20_1" text:continue-numbering="false">
        <text:list-item>
          <text:p text:style-name="LastListParagraph_List_20_1_Content_First"> Utilisation des guides de semis sur planches (pour les espacements)</text:p>
        </text:list-item>
      </text:list>
      <text:h text:style-name="Heading_20_2" text:outline-level="2"><text:bookmark-start text:name="__RefHeading___much_paillage_7"/><text:bookmark-start text:name="much_paillage"/>MUCH &amp; PAILLAGE<text:bookmark-end text:name="__RefHeading___much_paillage_7"/><text:bookmark-end text:name="much_paillage"/></text:h>
      <text:list text:style-name="List_20_1" text:continue-numbering="false">
        <text:list-item>
          <text:p text:style-name="LastListParagraph_List_20_1_Content_First"> Les ramasses feuilles et brouettes limousines</text:p>
        </text:list-item>
      </text:list>
      <text:h text:style-name="Heading_20_2" text:outline-level="2"><text:bookmark-start text:name="__RefHeading___tonte_8"/><text:bookmark-start text:name="tonte"/>TONTE<text:bookmark-end text:name="__RefHeading___tonte_8"/><text:bookmark-end text:name="tonte"/></text:h>
      <text:list text:style-name="List_20_1" text:continue-numbering="false">
        <text:list-item>
          <text:p text:style-name="List_20_1_Content_First"> Mini tondeuse éléctrique </text:p>
        </text:list-item>
        <text:list-item>
          <text:p text:style-name="List_20_1_Content_Last"> Big tondeuse téléscopique</text:p>
        </text:list-item>
      </text:list>
      <text:h text:style-name="Heading_20_2" text:outline-level="2"><text:bookmark-start text:name="__RefHeading___arrosage_irrigation_9"/><text:bookmark-start text:name="arrosage_irrigation"/>ARROSAGE &amp; IRRIGATION<text:bookmark-end text:name="__RefHeading___arrosage_irrigation_9"/><text:bookmark-end text:name="arrosage_irrigation"/></text:h>
      <text:list text:style-name="List_20_1" text:continue-numbering="false">
        <text:list-item>
          <text:p text:style-name="List_20_1_Content_First"> La pause de gouttes à gouttes</text:p>
        </text:list-item>
        <text:list-item>
          <text:p text:style-name="List_20_1_Content_Last"> La pause des XL-WOBLER</text:p>
        </text:list-item>
      </text:list>
      <text:h text:style-name="Heading_20_2" text:outline-level="2"><text:bookmark-start text:name="__RefHeading___tuteurage_10"/><text:bookmark-start text:name="tuteurage"/>TUTEURAGE<text:bookmark-end text:name="__RefHeading___tuteurage_10"/><text:bookmark-end text:name="tuteurage"/></text:h>
      <text:list text:style-name="List_20_1" text:continue-numbering="false">
        <text:list-item>
          <text:p text:style-name="LastListParagraph_List_20_1_Content_First"> Techniques de tuteurage (tomates, haricôts, pois…)</text:p>
        </text:list-item>
      </text:list>
      <text:h text:style-name="Heading_20_2" text:outline-level="2"><text:bookmark-start text:name="__RefHeading___recoltes_de_graines_et_grainotheque_11"/><text:bookmark-start text:name="recoltes_de_graines_et_grainotheque"/>RÉCOLTES DE GRAINES ET GRAINOTHÈQUE<text:bookmark-end text:name="__RefHeading___recoltes_de_graines_et_grainotheque_11"/><text:bookmark-end text:name="recoltes_de_graines_et_grainotheque"/></text:h>
      <text:h text:style-name="Heading_20_2" text:outline-level="2"><text:bookmark-start text:name="__RefHeading___pause_et_retrait_de_filets_anti_inscectes_12"/><text:bookmark-start text:name="pause_et_retrait_de_filets_anti_inscectes"/>PAUSE ET RETRAIT DE FILETS ANTI INSCECTES<text:bookmark-end text:name="__RefHeading___pause_et_retrait_de_filets_anti_inscectes_12"/><text:bookmark-end text:name="pause_et_retrait_de_filets_anti_inscectes"/></text:h>
      <text:h text:style-name="Heading_20_2" text:outline-level="2"><text:bookmark-start text:name="__RefHeading___rangement_outillage_13"/><text:bookmark-start text:name="rangement_outillage"/>RANGEMENT OUTILLAGE<text:bookmark-end text:name="__RefHeading___rangement_outillage_13"/><text:bookmark-end text:name="rangement_outillage"/></text:h>
      <text:list text:style-name="List_20_1" text:continue-numbering="false">
        <text:list-item>
          <text:p text:style-name="LastListParagraph_List_20_1_Content_First"> Les racks d'outils (dessiner un numéro sur chaque outils et rack numéroté avec le nom de chaque outils)</text:p>
        </text:list-item>
      </text:list>
      <text:h text:style-name="Heading_20_2" text:outline-level="2"><text:bookmark-start text:name="__RefHeading___entretien_reparation_outillage_14"/><text:bookmark-start text:name="entretien_reparation_outillage"/>ENTRETIEN &amp; RÉPARATION OUTILLAGE<text:bookmark-end text:name="__RefHeading___entretien_reparation_outillage_14"/><text:bookmark-end text:name="entretien_reparation_outillage"/></text:h>
      <text:list text:style-name="List_20_1" text:continue-numbering="false">
        <text:list-item>
          <text:p text:style-name="LastListParagraph_List_20_1_Content_First"> Les semaines de réparation de Cyclo-tools</text:p>
        </text:list-item>
      </text:list>
      <text:h text:style-name="Heading_20_2" text:outline-level="2"><text:bookmark-start text:name="__RefHeading___pompes_a_eau_15"/><text:bookmark-start text:name="pompes_a_eau"/>POMPES À EAU<text:bookmark-end text:name="__RefHeading___pompes_a_eau_15"/><text:bookmark-end text:name="pompes_a_eau"/></text:h>
      <text:h text:style-name="Heading_20_2" text:outline-level="2"><text:bookmark-start text:name="__RefHeading___preparation_des_planches_16"/><text:bookmark-start text:name="preparation_des_planches"/>PRÉPARATION DES PLANCHES<text:bookmark-end text:name="__RefHeading___preparation_des_planches_16"/><text:bookmark-end text:name="preparation_des_planches"/></text:h>
      <text:list text:style-name="List_20_1" text:continue-numbering="false">
        <text:list-item>
          <text:p text:style-name="List_20_1_Content_First"> Passer un coup de grelinette</text:p>
        </text:list-item>
        <text:list-item>
          <text:p text:style-name="List_20_1_Content"> Passer le croc pour enlever les grosses herbes</text:p>
        </text:list-item>
        <text:list-item>
          <text:p text:style-name="List_20_1_Content"> Coup de motobineuse éventuellement pour aérer le sol en surface</text:p>
        </text:list-item>
        <text:list-item>
          <text:p text:style-name="List_20_1_Content"> Avec pelles et brouettes, déposer du compost de Fouesnant (compost d'algues et déchets verts) sur une épaisseur de 4cm sur tte la planche pour une plantation</text:p>
        </text:list-item>
        <text:list-item>
          <text:p text:style-name="List_20_1_Content"> Pour un semis déposer le compost avant le coup de motobineuse</text:p>
        </text:list-item>
        <text:list-item>
          <text:p text:style-name="List_20_1_Content_Last"> Passer un coup de rateau sur tte la planch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6T05::24:32</meta:creation-date>
    <dc:creator>Generated</dc:creator>
    <dc:date>2025-08-26T05::24:32</dc:date>
    <dc:language>en-US</dc:language>
    <meta:editing-cycles>1</meta:editing-cycles>
    <meta:editing-duration>PT0S</meta:editing-duration>
    <dc:title>taches</dc:title>
  </office:meta>
</office:document-meta>
</file>