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ge"/><text:bookmark-start text:name="__RefHeading___stage_a_n_-_kerminy_1"/><text:bookmark-start text:name="stage_a_n_-_kerminy"/>STAGE À n - KERMINY<text:bookmark-end text:name="__RefHeading___stage_a_n_-_kerminy_1"/><text:bookmark-end text:name="stage_a_n_-_kerminy"/></text:h>
      <text:h text:style-name="Heading_20_2" text:outline-level="2"><text:bookmark-start text:name="__RefHeading___bienvenues_a_n_2"/><text:bookmark-start text:name="bienvenues_a_n"/>Bienvenues à n !<text:bookmark-end text:name="__RefHeading___bienvenues_a_n_2"/><text:bookmark-end text:name="bienvenues_a_n"/></text:h>
      <text:list text:style-name="List_20_1" text:continue-numbering="false">
        <text:list-item>
          <text:p text:style-name="List_20_1_Content_First"> Les semaines de stage démarrent à partir du lundi (réunion chaque lundi à 10h00) et s’achèvent le vendredi à 18h00 </text:p>
        </text:list-item>
        <text:list-item>
          <text:p text:style-name="List_20_1_Content"> Les horaires de stages : de 10h00 à 13h00 puis de 14h00 à 18h00</text:p>
        </text:list-item>
        <text:list-item>
          <text:p text:style-name="List_20_1_Content"> Période de stage maximum : 1 mois (renouvelable au cas par cas), merci de cocher les semaines de votre choix (dans le tableau ci-dessous), 4 semaines maximum de façon à ce que le début de votre stage chevauche la fin du stage précédent pendant une semaine maximum.</text:p>
        </text:list-item>
        <text:list-item>
          <text:p text:style-name="List_20_1_Content"> L'association n’indemnise pas les stages courts mais offre un hébergement dans la résidence OPEN (grâce à un partenariat), vous avez la possibilité de rester sur place le week-end. </text:p>
        </text:list-item>
        <text:list-item>
          <text:p text:style-name="List_20_1_Content"> Vous serez encadrées par Marina ou Dominique (artistes associés) et mènerez vos activités en équipe avec Robin (chargé de production) et Chloé (en mission de service civique) ainsi qu'avec les adhérents bénévoles présents lors de votre stage et les autres stagiaires éventuels.</text:p>
        </text:list-item>
        <text:list-item>
          <text:p text:style-name="List_20_1_Content_Last"> Chaque stagiaire prévoit être autonome dans la gestion de ses repas et déplacements, les organisations mutualisées (co-voiturage, courses, balades) et les repas collectifs s'inventent souvent spontanément ! </text:p>
        </text:list-item>
      </text:list>
      <text:h text:style-name="Heading_20_2" text:outline-level="2"><text:bookmark-start text:name="__RefHeading___quelle_periode_de_stage_3"/><text:bookmark-start text:name="quelle_periode_de_stage"/>Quelle période de stage ?<text:bookmark-end text:name="__RefHeading___quelle_periode_de_stage_3"/><text:bookmark-end text:name="quelle_periode_de_stage"/></text:h>
      <text:h text:style-name="Heading_20_2" text:outline-level="2"><text:bookmark-start text:name="__RefHeading___merci_de_nous_rappeler_vos_contacts_4"/><text:bookmark-start text:name="merci_de_nous_rappeler_vos_contacts"/>Merci de nous rappeler vos contacts<text:bookmark-end text:name="__RefHeading___merci_de_nous_rappeler_vos_contacts_4"/><text:bookmark-end text:name="merci_de_nous_rappeler_vos_contac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6::58:13</meta:creation-date>
    <dc:creator>Generated</dc:creator>
    <dc:date>2025-08-14T06::58:13</dc:date>
    <dc:language>en-US</dc:language>
    <meta:editing-cycles>1</meta:editing-cycles>
    <meta:editing-duration>PT0S</meta:editing-duration>
    <dc:title>stage</dc:title>
  </office:meta>
</office:document-meta>
</file>