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otheque"/><text:bookmark-start text:name="__RefHeading___sonotheque_legumiere_1"/><text:bookmark-start text:name="sonotheque_legumiere"/>SONOTHÈQUE LÉGUMIÈRE<text:bookmark-end text:name="__RefHeading___sonotheque_legumiere_1"/><text:bookmark-end text:name="sonotheque_legumiere"/></text:h>
      <text:p text:style-name="Text_20_body">Liste non exhaustive (à compléter)</text:p>
      <text:p text:style-name="Text_20_body"><text:a xlink:type="simple" xlink:href="https://cyclo-farm.kerminy.org/ed-1.wav" text:style-name="Internet_20_link" text:visited-style-name="Visited_20_Internet_20_Link">ed-1.wav</text:a>
<text:a xlink:type="simple" xlink:href="https://cyclo-farm.kerminy.org/ed-2.wav" text:style-name="Internet_20_link" text:visited-style-name="Visited_20_Internet_20_Link">ed-2.wav</text:a></text:p>
      <text:p text:style-name="Text_20_body"><text:a xlink:type="simple" xlink:href="https://cyclo-farm.kerminy.org/ed-4.wav" text:style-name="Internet_20_link" text:visited-style-name="Visited_20_Internet_20_Link">ed-4.wa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4T03::01:20</meta:creation-date>
    <dc:creator>Generated</dc:creator>
    <dc:date>2025-08-14T03::01:20</dc:date>
    <dc:language>en-US</dc:language>
    <meta:editing-cycles>1</meta:editing-cycles>
    <meta:editing-duration>PT0S</meta:editing-duration>
    <dc:title>sonotheque</dc:title>
  </office:meta>
</office:document-meta>
</file>