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inaires"/><text:bookmark-start text:name="__RefHeading___seminaires_1"/><text:bookmark-start text:name="seminaires"/>SÉMINAIRES<text:bookmark-end text:name="__RefHeading___seminaires_1"/><text:bookmark-end text:name="seminaires"/></text:h>
      <text:p text:style-name="Text_20_body">Introduction </text:p>
      <text:h text:style-name="Heading_20_2" text:outline-level="2"><text:bookmark-start text:name="__RefHeading___la_table_et_le_territoire_2"/><text:bookmark-start text:name="la_table_et_le_territoire"/>LA TABLE ET LE TERRITOIRE<text:bookmark-end text:name="__RefHeading___la_table_et_le_territoire_2"/><text:bookmark-end text:name="la_table_et_le_territo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1::51:59</meta:creation-date>
    <dc:creator>Generated</dc:creator>
    <dc:date>2025-08-01T11::51:59</dc:date>
    <dc:language>en-US</dc:language>
    <meta:editing-cycles>1</meta:editing-cycles>
    <meta:editing-duration>PT0S</meta:editing-duration>
    <dc:title>seminaires</dc:title>
  </office:meta>
</office:document-meta>
</file>