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ef8541aa3f70759208b1539f14af3.png"/>
  <manifest:file-entry manifest:media-type="image/png" manifest:full-path="Pictures/ed7ec7e07bb026c510cec6f1b827695f.png"/>
  <manifest:file-entry manifest:media-type="image/png" manifest:full-path="Pictures/a08ca300324f847be9b3d78aae1f30a4.png"/>
  <manifest:file-entry manifest:media-type="image/png" manifest:full-path="Pictures/94713a152ee499e118d8cbfbe5067257.png"/>
  <manifest:file-entry manifest:media-type="image/png" manifest:full-path="Pictures/413a3efd2d9a83186c2e04bff5bef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nces-2020"/><text:bookmark-start text:name="__RefHeading___semences-2020_1"/><text:bookmark-start text:name="semences-2020"/>SEMENCES-2020<text:bookmark-end text:name="__RefHeading___semences-2020_1"/><text:bookmark-end text:name="semences-2020"/></text:h>
      <text:p text:style-name="Text_20_body">Commande réalisée à la ferme de Sainte Marthe fin mars 2020</text:p>
      <text:p text:style-name="Text_20_body"><draw:frame draw:style-name="media" draw:name="0" text:anchor-type="as-char" draw:z-index="0" svg:width="21.166666666667cm" style:rel-width="100%" svg:height="23.074647887324cm" style:rel-height="scale"><draw:image xlink:href="Pictures/9dcef8541aa3f70759208b1539f14af3.png" xlink:type="simple" xlink:show="embed" xlink:actuate="onLoad"/></draw:frame>
<draw:frame draw:style-name="media" draw:name="1" text:anchor-type="as-char" draw:z-index="1" svg:width="21.166666666667cm" style:rel-width="100%" svg:height="18.496996996997cm" style:rel-height="scale"><draw:image xlink:href="Pictures/ed7ec7e07bb026c510cec6f1b827695f.png" xlink:type="simple" xlink:show="embed" xlink:actuate="onLoad"/></draw:frame>
<draw:frame draw:style-name="media" draw:name="2" text:anchor-type="as-char" draw:z-index="2" svg:width="21.166666666667cm" style:rel-width="100%" svg:height="23.074647887324cm" style:rel-height="scale"><draw:image xlink:href="Pictures/a08ca300324f847be9b3d78aae1f30a4.png" xlink:type="simple" xlink:show="embed" xlink:actuate="onLoad"/></draw:frame>
<draw:frame draw:style-name="media" draw:name="3" text:anchor-type="as-char" draw:z-index="3" svg:width="21.166666666667cm" style:rel-width="100%" svg:height="8.6101694915254cm" style:rel-height="scale"><draw:image xlink:href="Pictures/94713a152ee499e118d8cbfbe5067257.png" xlink:type="simple" xlink:show="embed" xlink:actuate="onLoad"/></draw:frame>
<draw:frame draw:style-name="media" draw:name="4" text:anchor-type="as-char" draw:z-index="4" svg:width="21.166666666667cm" style:rel-width="100%" svg:height="21.809054122408cm" style:rel-height="scale"><draw:image xlink:href="Pictures/413a3efd2d9a83186c2e04bff5bef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3T21::59:29</meta:creation-date>
    <dc:creator>Generated</dc:creator>
    <dc:date>2025-06-23T21::59:29</dc:date>
    <dc:language>en-US</dc:language>
    <meta:editing-cycles>1</meta:editing-cycles>
    <meta:editing-duration>PT0S</meta:editing-duration>
    <dc:title>semences-2020</dc:title>
  </office:meta>
</office:document-meta>
</file>