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ation"/><text:bookmark-start text:name="__RefHeading___rotations_1"/><text:bookmark-start text:name="rotations"/>ROTATIONS<text:bookmark-end text:name="__RefHeading___rotations_1"/><text:bookmark-end text:name="rotations"/></text:h>
      <text:h text:style-name="Heading_20_2" text:outline-level="2"><text:bookmark-start text:name="__RefHeading___cruciferes_2"/><text:bookmark-start text:name="cruciferes"/>Crucifères<text:bookmark-end text:name="__RefHeading___cruciferes_2"/><text:bookmark-end text:name="cruciferes"/></text:h>
      <text:p text:style-name="Text_20_body">Brocolis<text:line-break/>
Kales<text:line-break/>
Navets<text:line-break/></text:p>
      <text:h text:style-name="Heading_20_2" text:outline-level="2"><text:bookmark-start text:name="__RefHeading___legumineuses_3"/><text:bookmark-start text:name="legumineuses"/>Légumineuses<text:bookmark-end text:name="__RefHeading___legumineuses_3"/><text:bookmark-end text:name="legumineuses"/></text:h>
      <text:p text:style-name="Text_20_body">Pois<text:line-break/>
Fèves<text:line-break/>
Haricots<text:line-break/></text:p>
      <text:h text:style-name="Heading_20_2" text:outline-level="2"><text:bookmark-start text:name="__RefHeading___liliacees_4"/><text:bookmark-start text:name="liliacees"/>Liliacées<text:bookmark-end text:name="__RefHeading___liliacees_4"/><text:bookmark-end text:name="liliacees"/></text:h>
      <text:p text:style-name="Text_20_body">Oignons<text:line-break/>
Ails<text:line-break/>
Poireaux<text:line-break/>
Betteraves<text:line-break/>
Carottes<text:line-break/>
Fenouil<text:line-break/>
Céléris/Panais<text:line-break/>
Persil<text:line-break/>
Bettes<text:line-break/>
Épinards<text:line-break/></text:p>
      <text:h text:style-name="Heading_20_2" text:outline-level="2"><text:bookmark-start text:name="__RefHeading___solanacees_5"/><text:bookmark-start text:name="solanacees"/>Solanacées<text:bookmark-end text:name="__RefHeading___solanacees_5"/><text:bookmark-end text:name="solanacees"/></text:h>
      <text:p text:style-name="Text_20_body">Pommes de terre<text:line-break/>
En serre &gt; Tomates<text:line-break/>
Poivrons<text:line-break/>
Aubergines<text:line-break/></text:p>
      <text:h text:style-name="Heading_20_2" text:outline-level="2"><text:bookmark-start text:name="__RefHeading___cucurbitacees_6"/><text:bookmark-start text:name="cucurbitacees"/>Cucurbitacées<text:bookmark-end text:name="__RefHeading___cucurbitacees_6"/><text:bookmark-end text:name="cucurbitace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43:06</meta:creation-date>
    <dc:creator>Generated</dc:creator>
    <dc:date>2025-06-06T14::43:06</dc:date>
    <dc:language>en-US</dc:language>
    <meta:editing-cycles>1</meta:editing-cycles>
    <meta:editing-duration>PT0S</meta:editing-duration>
    <dc:title>rotation</dc:title>
  </office:meta>
</office:document-meta>
</file>