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titution_d_ateliers"/><text:bookmark-start text:name="__RefHeading___atelier_permaculture_avec_olivier_heinry_partie_1_1"/><text:bookmark-start text:name="atelier_permaculture_avec_olivier_heinry_partie_1"/>Atelier permaculture avec Olivier Heinry, partie 1<text:bookmark-end text:name="__RefHeading___atelier_permaculture_avec_olivier_heinry_partie_1_1"/><text:bookmark-end text:name="atelier_permaculture_avec_olivier_heinry_partie_1"/></text:h>
      <text:p text:style-name="Text_20_body">Il existe des végétaux qui n'aiment pas avoir les pieds dans l'eau, d'autres qui apprécient. Essayer de tirer profit de ces éléments antagonistes, trouver une façon dynamique de créer des zones avec plusieurs fonctions à la fois et qui communiquent : telle est l'approche de la permaculture.<text:line-break/></text:p>
      <text:h text:style-name="Heading_20_2" text:outline-level="2"><text:bookmark-start text:name="__RefHeading___une_approche_dynamique_et_multifonctions_2"/><text:bookmark-start text:name="une_approche_dynamique_et_multifonctions"/>Une approche dynamique et multifonctions<text:bookmark-end text:name="__RefHeading___une_approche_dynamique_et_multifonctions_2"/><text:bookmark-end text:name="une_approche_dynamique_et_multifonctions"/></text:h>
      <text:p text:style-name="Text_20_body">Nous allons faire en sorte que chaque élément apporté (végétal, humain, animal) ait plusieurs fonction à la fois. Cela permet d'avoir de la dynamique, à l'opposé de la logique agricole actuelle qui considère un champ comme une zone où l'on va produire une culture ou deux dans l'année, une variété à la fois, sur une même surface. C'est très monothéiste. Nous allons privilégier une approche holistique pour Kerminy.<text:line-break/></text:p>
      <text:p text:style-name="Text_20_body">Il y a certainement des choses qu'il faut « sacraliser ». Si l'on souhaite obtenir un système écologique qui fonctionne bien autour de cet habitat, nous avons vraiment intérêt à disposer d'un gradient de zones très influencées par l'homme voire dédiées à l'homme et d'autres plus sauvages. Ces dernières font office de « tampon » pour freiner les éléments extérieurs, tel le vent. <text:line-break/></text:p>
      <text:p text:style-name="Text_20_body">Tous les vents dominants en Europe de l'Ouest viennent de l'Atlantique. L'océan est proche. Nous avons un peu de vent du Sud Ouest, du Golfe de Gascogne. Notre hypothèse de travail : plus on ira vers l'ouest, plus on aura du sauvage.<text:line-break/></text:p>
      <text:p text:style-name="Text_20_body">La grande forêt qui est là est naturée, pas naturelle (Zone A). Les précédents propriétaires ont essayé de reconstituer quelque chose qui ait l'air naturel mais qui ne l'est pas. En Europe de l'Ouest : les hêtres sont les arbres qui arrivent à supplanter les autres. Mais ici, les essences sont variées. Grâce à l'intervention humaine, nous pouvons préserver un équilibre et de la diversité. A l'inverse du chêne qu'on trouve partout en France, le châtaigner est l'essence locale la plus répandue, l'arbre typique de Bretagne. Il permet de faire du bois et de l'ombre. Il apporte de la matière organique c'est-à-dire qu'il améliore les sols. Il produit des châtaignes, qui sont des fruits propres à la consommation.<text:line-break/></text:p>
      <text:h text:style-name="Heading_20_2" text:outline-level="2"><text:bookmark-start text:name="__RefHeading___la_foret_source_d_amenites_3"/><text:bookmark-start text:name="la_foret_source_d_amenites"/>La forêt, source d'aménités<text:bookmark-end text:name="__RefHeading___la_foret_source_d_amenites_3"/><text:bookmark-end text:name="la_foret_source_d_amenites"/></text:h>
      <text:p text:style-name="Text_20_body">La forêt est très haute et garde beaucoup de lumière. Elle pourrait abriter des cultures de champignons. C'est une piste. On pourrait aussi y suspendre des hamacs. C'est ce qu'on appelle les « aménités ». L'ingénieur agronome Marc Dufumier a introduit ce terme après un premier voyage à Madagascar, qui lui a ouvert les yeux sur les pratiques traditionnelles. Il désigne des choses agréables pour l'humain. Ainsi, une forêt peut simplement apporter du repos. A l'ère du réchauffement climatique, la forêt apporte de la fraîcheur. <text:line-break/></text:p>
      <text:p text:style-name="Text_20_body">L'idée que je propose, c'est de travailler sur la lisière [le trajet de l'eau est matérialisée en bleu]. Le ruisseau collecte l'eau de ce bassin versant. Le point le plus haut est à 136 mètres et autour, ça descend. Il y a des plantes bio-indicatrices comme le jonc (tige verte et sombre). Partout où vous en voyez, vous aurez de l'eau jusqu'à la cheville six mois dans l'année. C'est une zone peu propice à la culture. On peut y faire pâturer les bêtes et faucher au printemps.<text:line-break/></text:p>
      <text:h text:style-name="Heading_20_2" text:outline-level="2"><text:bookmark-start text:name="__RefHeading___une_zone_de_culture_mediterraneenne_4"/><text:bookmark-start text:name="une_zone_de_culture_mediterraneenne"/>Une zone de culture méditerranéenne<text:bookmark-end text:name="__RefHeading___une_zone_de_culture_mediterraneenne_4"/><text:bookmark-end text:name="une_zone_de_culture_mediterraneenne"/></text:h>
      <text:p text:style-name="Text_20_body">Je reviendrai après sur la zone autour du manoir, car elle est plus complexe. Nous avons aussi une zone en contrebas intéressante. Nous pourrons profiter de la zone de réchauffement procurée par les pierres pour implanter une culture méditerranéenne (Zone D). Bien que le climat de Kerminy soit océanique : beaucoup d'eau, des hivers doux, une amplitude thermique assez faible. Il faut savoir qu'il tombe à Montpellier autant d'eau qu'à Nantes chaque année. La pluie est juste concentrée sur dix jours et pas sur six mois.<text:line-break/></text:p>
      <text:p text:style-name="Text_20_body">Nous allons donc profiter de la chaleur et du fait que l'espace est abrité des vents dominants du Nord et de l'Ouest pour produire comme à Bordeaux. Dans ce jardin méditerranéen pousseront des oliviers, figuiers, abricotiers, vignes, pêchers, coings, azeroliers, aloe vera, lavande, hysope (de la strate la plus haute à la plus basse). Nous pourrons avoir un jardin d'officinales, c'est-à-dire de plantes à usage médical mais plutôt d'origines méditerranéenne et semi-désertique.<text:line-break/></text:p>
      <text:p text:style-name="Text_20_body">Nous pourrons aussi utiliser la façade du château pour faire pousser de la vigne. En hiver, la vigne perd ses feuilles : on gagne donc en lumière et en été,  son feuillage apporte de la fraîcheur. On vise toujours à trouver un double usage. Quant au mur, il va soutenir cette terrasse et apporter de la chaleur pendant la nuit à des plantes gourmandes en calories. C'est comme les murs à pêche de Montreuil : ils ont été peints en blanc pour refléter la chaleur, ce qui permettait de cultiver des pêches à une latitude où elles ne poussent théoriquement pas. <text:line-break/></text:p>
      <text:p text:style-name="Text_20_body">En permaculture, on réfléchit par zone et par fréquence. La première zone est celle de l'habitat. On y met les officinales, les herbes aromatiques et des rosiers : tout ce qui est accueillant et qu'on utilise tous les jours. Si on continue un peu plus loin dans le bas, nous avons a une zone très humide l'hiver. Là où rien ne pousse, cela veut dire que le terrain a été inondé. Nous pouvons en tirer un avantage. S'agissant d'une prairie humide, on pourrait cultiver des prêles, des consoudes et dans la partie haute, des orties qu'on va utiliser pour faire des préparations pour agrader les sols. Ces dernières seront utiles dans le cadre d'une production maraîchère ou si on veut faire de la biodynamie, pour avoir une production de plantes aidant d'autres plantes. <text:line-break/></text:p>
      <text:p text:style-name="Text_20_body">On peut créer une zone humide ou l'entretenir pour pouvoir y implanter ou faire pousser des plantes dont on va utiliser la capacité à résister à l'humidité pour la transmettre aux plantes des zones de maraîchage intensif [Ça correspond à la prairie située au Sud de la bâtisse en ruines]. J'ai juste commencé à mettre des gradients. L'idée serait peut être de réduire le grand espace vert de prairie et d'avoir deux bandes de maraîchage.<text:line-break/></text:p>
      <text:p text:style-name="Text_20_body"><text:span text:style-name="Strong_20_Emphasis">Question : pourquoi gardes-tu une bande entre les deux zones de maraîchage ?</text:span></text:p>
      <text:p text:style-name="Text_20_body">Parce que tu as des arbres de plus de 20 mètres. A mi-saison, ils fournissent beaucoup d'ombre. Comment faire des primeurs dans ces conditions? La solution serait de couper en deux l'espace avec dans le bas des cultures vivrières traditionnelles qui sont des cultures de long terme : chou, chou perpétuel et carottes selon le sol. On veut préserver l'existant et s'appuyer dessus : on ne va pas couper les arbres. En revanche, on peut couper la tête des cerisiers décoratifs et les greffer en couronne. Ca permettra de faire une zone vivrière avec des cerises comestibles, sachant que les cerisiers feront quand même des fleurs. Page 177, il est expliqué comment associer culture maraîchère ou de fleurs avec des arbres pour apporter de l'ombrage l'été. On va pouvoir mettre des arbres fixateurs d'azote aérien (l'azote est le principal constituant des feuilles, c'est ce qui structure les plantes avec le carbone). Le problème de l'azote est surtout qu'en Bretagne, il reste très peu dans les sols. Il est apporté de manière chimique : cela booste les plantes, mais ça les fragilise. L'idée est de travailler sur du long terme en plantant des arbres à feuilles caduques : les feuilles vont déposer leur matière sur le sol et le rendre plus riche. Il faudra aussi travailler sur le mycorhize c’est-à-dire sur l'association entre les racines et les champignons. Ces derniers n'ont pas besoin de lumière pour se développer. Par contre, certains champignons se fixent sur des racines pour fixer l'azote aérien. Ils transmettent l'azote aux arbres qui, en échange, leur donnent du sucre. L'idée serait donc de raccourcir cette bande pour qu'il y ait moins d'ombrage pour pouvoir redévelopper du maraîchage plus haut un jour.<text:line-break/></text:p>
      <text:h text:style-name="Heading_20_2" text:outline-level="2"><text:bookmark-start text:name="__RefHeading___une_prairie_de_haies_fruitieres_5"/><text:bookmark-start text:name="une_prairie_de_haies_fruitieres"/>Une prairie de haies fruitières<text:bookmark-end text:name="__RefHeading___une_prairie_de_haies_fruitieres_5"/><text:bookmark-end text:name="une_prairie_de_haies_fruitieres"/></text:h>
      <text:p text:style-name="Text_20_body">En permaculture, les zones les plus lointaines de notre habitation ou de notre lieu de travail (ici, les deux à la fois) contiennent les choses dont on a besoin le moins souvent. Cela permet d’économiser son énergie. <text:line-break/></text:p>
      <text:p text:style-name="Text_20_body">La première prairie à droite de l'allée pourra être transformée en prairie de haies fruitières (zone H) : on va éviter le verger traditionnel, avec des rangs mono variétaux (comme de la granny smith ou de la golden). On va plutôt alterner des variétés différentes, en ayant un arbre fixateur d'azote et un arbre de type poirier, pommier, abricotier, pêcher…. Parce que les arbres de variétés différentes ont des besoins différents, on épuise moins le sol. <text:line-break/></text:p>
      <text:p text:style-name="Text_20_body">Surtout, on va travailler sur plusieurs strates, avec une orientation Nord-Sud. Cela permet d'avoir le maximum de surface de feuilles exposées au soleil dans une journée en faisant le minimum d'ombre aux voisins. L'écart qu'on va mettre ici est celui qui correspond au passage d'un tracteur (barre de coupe). Je suis parti sur 13 mètres. Si vous mettez des animaux là où vous venez de planter, il faudra beaucoup de barrières. Une fois que le verger aura plus de cinq ans, les arbres pourront résister à l'abroutissement, c'est-à-dire le fait que le bétail broute les branchages. Car si on donne le choix à des vaches ou des moutons, elles préfèreront toujours manger des jeunes feuilles de pommier plutôt que de l'herbe. Il existe bien une race de mouton anglais qui n'aime pas manger l'écorce, le shropshire. Il vaut 500 euros pièce et il y a très peu d'éleveurs en France. <text:line-break/></text:p>
      <text:h text:style-name="Heading_20_2" text:outline-level="2"><text:bookmark-start text:name="__RefHeading___un_verger_semi-productif_et_autonome_6"/><text:bookmark-start text:name="un_verger_semi-productif_et_autonome"/>Un verger semi-productif et autonome<text:bookmark-end text:name="__RefHeading___un_verger_semi-productif_et_autonome_6"/><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attrape des pucerons.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7"/><text:bookmark-start text:name="des_mesanges_des_buses_et_des_chauve-souris_pour_la_lutte_integree"/>Des mésanges, des buses et des chauve-souris pour la lutte intégrée<text:bookmark-end text:name="__RefHeading___des_mesanges_des_buses_et_des_chauve-souris_pour_la_lutte_integree_7"/><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a_foret_vivriere_comme_logique_8"/><text:bookmark-start text:name="la_foret_vivriere_comme_logique"/>La forêt vivrière comme logique<text:bookmark-end text:name="__RefHeading___la_foret_vivriere_comme_logique_8"/><text:bookmark-end text:name="la_foret_vivriere_comme_logique"/></text:h>
      <text:p text:style-name="Text_20_body">La forêt est l'écosystème qui crée le plus de biomasse au mètre carré. En étage, nous avons du feuillage, donc trois étages de photosynthèse (en prairie juste un seul). L'idée est de travailler sur la zone de transition, c'est-à-dire là où il y aura le plus de laisser-aller. Ce sera la zone la plus adaptatrice à l'existant, où on interviendra le moins. Là, vous avez un profil arboré, la strate de canopée (grands arbres), puis la strate intermédiaire dite « arbustive » car les arbres fruitiers sont souvent plus petits que les arbres sauvages. Puis strate « mini-arbustive », strate de graminées et une strate de lianes (vigne, kiwis…).<text:line-break/></text:p>
      <text:p text:style-name="Text_20_body">L'idée est de travailler sur le modèle primitif de la forêt (zone A), et sur la zone de transition entre forêt et prairie. Au niveau de la lisière sud qui est très bien exposée : il faudrait créer des ouvertures, pour redonner de la lumière et réintroduire des strates végétales qui ont disparu à cause de l'obscurité. De l'autre côté, entre la chapelle et la route,  la zone de transition entre forêt et prairie est abrupte (sorte de paroi). En travaillant sur un glissement plus qu'une chute, on optimiserait la lumière à chaque strate. On va pouvoir travailler sur cinq strates à la fois. <text:line-break/></text:p>
      <text:p text:style-name="Text_20_body"><text:span text:style-name="Strong_20_Emphasis">Question : on replante en lisière sud ?</text:span></text:p>
      <text:p text:style-name="Text_20_body">On peut aussi ne rien faire car les arbres reviendront. On peut se balader avec des noix, des noisettes et des glands et les semer ainsi que des framboises, des pépins de pommes, des abricots et laisser la nature faire. Même si des ronciers viennent, les chevreuils ne vont pas venir manger les arbres. On mange les mûres et on laisse le sureau s'implanter. Celui-ci vit bien en lisière de forêt, au pied de plus grands arbres. Il aide les pucerons donc les coccinelles, les fleurs permettent de faire de la limonade au printemps et les fruits permettent de faire de la confiture, du coulis, des desserts…<text:line-break/></text:p>
      <text:p text:style-name="Text_20_body">Dans la forêt existante, on fera des percées pour stimuler la pousse de strates intermédiaires pour replanter des fruitiers sauvages :  néflier (natif d'ici), arbousier. On peut les greffer avec des variétés cultivées, car on a un porte-greffe sauvage résistant aux maladies (sur le sureau on ne greffe pas). Pas besoin d'acheter des porte-greffes qui sont des clones : ils sont issus de semences sauvages, qui ont germé ici car les conditions étaient suffisamment bonnes pour qu'elles poussent. La base est donc saine mais la mise à fruit plus longue. Lorsque l'on greffe sur un pommier issu de pépin, il faut attendre dix ans avant d'avoir une production, versus deux ans pour un porte-greffe issu de l’INRA ou autre. Mais ce dernier nécessitera d'être taillé deux fois par an et traité. Planter des arbres est un acte pour les générations futures.<text:line-break/></text:p>
      <text:p text:style-name="Text_20_body">La lavande et le romarin poussent très bien au pied des grands arbres aussi. </text:p>
      <text:p text:style-name="Text_20_body">Sur le dessin, la zone « feignante » est très facile à mettre en œuvre le long de la forêt. Ce que vous voyez avec une croix, ce sont des ouvertures lumineuses pour avoir le soleil d'Est et du Sud qui puisse éclairer le sous-bois. Il y aurait donc quelques éclaircissements à faire. On garderait un bel arbre devant puis sur huit ou dix mètres, on couperait tout ce qui a entre les deux et on pourrait réimplanter ponctuellement.<text:line-break/></text:p>
      <text:h text:style-name="Heading_20_2" text:outline-level="2"><text:bookmark-start text:name="__RefHeading___des_bassins_piscicoles_9"/><text:bookmark-start text:name="des_bassins_piscicoles"/>Des bassins piscicoles<text:bookmark-end text:name="__RefHeading___des_bassins_piscicoles_9"/><text:bookmark-end text:name="des_bassins_piscicoles"/></text:h>
      <text:p text:style-name="Text_20_body">Le deuxième bassin au fond, on le gardera plus sauvage. Dans le premier, on pourra avoir de la châtaigne aquatique et remettre du poisson. Dans le modèle médiéval en Europe de l'Ouest, on avait une maison forte, un premier jardin avec les simples (officinales) et, du fait de l’omniprésence du catholicisme, on mangeait du poisson le vendredi. C'est une production de protéines peu encombrante.<text:line-break/></text:p>
      <text:p text:style-name="Text_20_body">L'intérêt de constituer des réservoirs d'eau, c'est que cela offre aux maladies cryptogamiques comme le mildiou, un endroit où s'exprimer. Elles viendront donc moins sur du maraîchage.<text:line-break/></text:p>
      <text:p text:style-name="Text_20_body">Ici, on part sur le jardin clos au nord juste au-dessus du manoir que vous avez déjà investi : c'est l’épicentre (zone B). Zone vivrière avec très peu à faire, avec de la consoude, que l'on fauche. Pareil avec les choux : il faut juste mettre du fumier. Le jardin primeur est abrité et privilégié car proche de la maison. On va le surinvestir (13 planches). On y met de l'effort, mais on en retire du revenu et de la nourriture. <text:line-break/></text:p>
      <text:p text:style-name="Text_20_body">Pour tirer profit des deux ruines qui sont orientées Est-Ouest (au-dessus du parking actuel), on va reprofiter de l'effet de mur, pour recréer le micro-climat méditerranéen. La où il y avait une grange, on remettra des vieilles pierres et, au pied, on pourra faire pousser du basilic, de l'aubergine, du piment, du poivron et profiter qu'il y ait un point d'eau pour mettre ces plantes gourmandes en eau. Par contre, il faudra mettre une haie brise-vent car c'est plein Ouest, donc nous ne sommes pas abrités. Il faudra débâcher la serre jusque début avril, sinon elle va s'envoler (pour l’instant, la serre a été placée à l’est du manoir dans la prairie).<text:line-break/></text:p>
      <text:p text:style-name="Text_20_body">On pourra faire du petit plant, du mesclun. Là, j'avais mis la serre froide, celle qui n'est pas encore montée. Pépinière abritée, on peut éventuellement mettre un toit ouvert pour garder l'eau de pluie et la distribuer en micro-gravité. Le long du mur de la maison des cuisinières dans la ruine de 65 mètres de long, j'avais mis pépinière rustique : l'idée est de profiter de tous les jeunes plants qui poussent au pied des grands arbres pour les mettre en pot et les vendre.<text:line-break/></text:p>
      <text:p text:style-name="Text_20_body">En faisant du glanage, on peut les avoir a disposition dans cet environnement abrité et les entretenir avec de l'arrosage et du paillage facile. A chaque fois que vous mangez des pommes et des pêches vous garderez les pépins et les noyaux… Là tu peux les remettre en pépinière et tu fais un sol léger, avec des voiles d'ombrage si besoin. Le basilic par exemple n'aime pas le soleil direct. <text:line-break/></text:p>
      <text:p text:style-name="Text_20_body">On fait un percement, on ouvre une porte et on peut communiquer aisément du jardin à la pépinière. Il y a les ateliers à côté où l'on travaille intensivement, où l'on a accès à des outils, de l'arrosage, donc on va être dans la zone 2. Dans les bassins, la douve, qui est remplie de matière organique, peut-être à corriger au niveau du PH, on aurait un endroit spatialement très concentré avec des productions très intenses. Un verger qui soit en ligne ou pas en ligne ne va rien rapporter avant sept ou huit ans, sauf le cassis et la framboise.<text:line-break/></text:p>
      <text:p text:style-name="Text_20_body">Mais là, tu peux avoir une rotation rapide pour faire des cultures trois fois par an entre le jardin et ici. De l'Aloe vera par exemple.  Si vous partez sur l'idée méditerranéenne, il faudra peut-être faire un étagement ou mettre du sable pour le drainer naturellement. Sinon, faire un ruisseau avec des plantes mexicaines (mais, etc.), des céréales vivaces et un système de phyto-épuration.<text:line-break/></text:p>
      <text:p text:style-name="Text_20_body"><text:span text:style-name="Strong_20_Emphasis">Question : peut-on cultiver du sarrasin ?</text:span></text:p>
      <text:p text:style-name="Text_20_body">Il faut juste rappeler que la récolte de céréales, pois chiche, lentilles, ou haricots verts doit être mécanisée, sinon c'est très ingrat…<text:line-break/></text:p>
      <text:h text:style-name="Heading_20_1" text:outline-level="1"><text:bookmark-start text:name="__RefHeading___atelier_permaculture_avec_olivier_partie_2_10"/><text:bookmark-start text:name="atelier_permaculture_avec_olivier_partie_2"/>Atelier permaculture avec Olivier, partie 2<text:bookmark-end text:name="__RefHeading___atelier_permaculture_avec_olivier_partie_2_10"/><text:bookmark-end text:name="atelier_permaculture_avec_olivier_partie_2"/></text:h>
      <text:p text:style-name="Text_20_body">Il y a deux semaines, nous avons recensé les typologies d'espace qu'il y a ici et les plantations déjà existantes. L'idée est de créer un zonage et des perspectives de développement, avec des choses plus faciles à faire ou pour devenir plus rapidement autonomes. Un des principes de réflexion était de créer des zones pour ménager à la fois des espaces sauvages, avec peu de présence humaine. L'autre principe consistait à délimiter des zones qui vont demander beaucoup d'entretien et d'activité humaine comme le maraichage, ou la culture d'herbes aromatiques, qu'on fera pousser au plus proche de là où on habite.<text:line-break/></text:p>
      <text:p text:style-name="Text_20_body">Après l'entrée à droite, sous les grands hêtres, il y a une zone avec des haies. Au Nord cerné de forêt, vous avez un thuya doré, trois fois plus haut que d'habitude et isolé au milieu de la parcelle. C'est un point de vue qui s'impose, donc on pourra aménager un verger en haies fruitières pour avoir à la fois une production arboricole (pommes, poires, prunes, abricots et pêches), les fruitiers les plus répandus, mais d'avoir aussi en pied, (vue en coupe), trois rangs qui font 110 mètres. Le terrain n'est pas rectangulaire, dont un rang est plus court et un au milieu s'interrompt plus tôt du fait de la présence de l’arbre-aura (le thuya)<text:line-break/></text:p>
      <text:h text:style-name="Heading_20_2" text:outline-level="2"><text:bookmark-start text:name="__RefHeading___des_vignes_qui_poussent_a_la_verticale_11"/><text:bookmark-start text:name="des_vignes_qui_poussent_a_la_verticale"/>Des vignes qui poussent à la verticale<text:bookmark-end text:name="__RefHeading___des_vignes_qui_poussent_a_la_verticale_11"/><text:bookmark-end text:name="des_vignes_qui_poussent_a_la_verticale"/></text:h>
      <text:p text:style-name="Text_20_body"> est de travailler sur la présence de l'arbre. On va travailler à un espacement de 10 mètres entre chaque grand arbre dans l'espace entre ces arbres, on va implanter une seconde ou une troisième couche. La strate la plus grande avec les chênes, c'est la canopée. En-dessous, on a une strate arbustive de trois-quatre mètres avec la plupart des fruitiers, en-dessous semi-arbustive avec hortensia, fuchsia, petits fruits rouges. On peut aussi mettre des artichauts, des cardes, et éventuellement des couvre-sols et une cinquième strate que l'on peut envisager : kiwaï (kiwi rustique), de la vigne : à la manière antique étrusque, on peut conduire la vigne dans des hautains, comme cela se fait beaucoup dans le Douro au Portugal. En raison du climat océanique, on a intérêt à éloigner la vigne du sol, donc de tirer profit de sa capacité à se déployer en hauteur.<text:line-break/></text:p>
      <text:p text:style-name="Text_20_body">On alterne fauche et roulage (on écrase les plantes) ce qui va permettre de garder tout le système : la vie avec les insectes autour des fleurs et on va passer le bétail à la fin de l'été ce qui permet de conserver la biodiversité. Notamment les coccinelles : elles pondent leurs œufs sur des tiges à plus de 50 centimètres du sol. Si on fait une fauche, on supprime les coccinelles. Or, elles sont essentielles car un des principaux ennemis des rosacés (famille des fruitiers), ce sont les pucerons. 
Donc en maintenant une prairie élevée et fleurie, on va maintenir les coccinelles. C'est aussi de la lutte intégrée. D'une année sur l'autre, on va faucher une fois avec ce parcours-là. Et on va rouler (là).<text:line-break/></text:p>
      <text:p text:style-name="Text_20_body">Un inter-rang sur deux roulés, l'autre fauché et l'année suivante, on fait l'inverse ce qui fait que chaque haie a toujours au moins un côté en contact avec la prairie élevée. Et on attend la fin de l'été quand la pression des auxiliaires a chuté pour faire passer les bêtes. Le reste de ce qu'on a fauché, on fait comme d'habitude. Nous avons intérêt à utiliser du sec. On ménage beaucoup d’évolutivité. Avec Geoportail, on a recensé un peu plus d'un hectare et demi. En ayant un traitement du sol d'un mètre pour les fruitiers, on va occuper seulement 700 mètres carrés pour les arbres sur un hectare et demi. Le reste est disposition à la fauche et potentiellement à la culture. Si on veut devenir autonome un jour en céréales par exemple, on a tout à fait la capacité technique pour venir faucher (avec une machine ou en traction animale). Donc on ménage la possibilité de casser la prairie pour cultiver.<text:line-break/></text:p>
      <text:p text:style-name="Text_20_body">Ça peut être du sarrasin : si vous avez planté du blé, de l’épeautre et tout récolté en juillet, vous pourrez semer directement dans le sol sans déchaumer. On refait un semis et avec la pluie, le sarrasin va lever : en 90 jours, on peut arriver à une culture complète.<text:line-break/></text:p>
      <text:h text:style-name="Heading_20_2" text:outline-level="2"><text:bookmark-start text:name="__RefHeading___le_modele_nap_12"/><text:bookmark-start text:name="le_modele_nap"/>Le modèle NAP<text:bookmark-end text:name="__RefHeading___le_modele_nap_12"/><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3"/><text:bookmark-start text:name="dix_tonnes_de_pommes_en_2035"/>Dix tonnes de pommes en 2035<text:bookmark-end text:name="__RefHeading___dix_tonnes_de_pommes_en_2035_13"/><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p text:style-name="Text_20_body"><text:span text:style-name="Strong_20_Emphasis">Question : Comment s'articule la zone méditerranéenne avec la phytoépuration ?</text:span></text:p>
      <text:p text:style-name="Text_20_body">L'idée de JF était de rallonger le tuyau. Et on a observé avec Dom qu'il y a deux creux successifs : c'est peut-être plus simple de tapisser d'argile, d'avoir des bassins successifs. On a quand même du bol. Massif B : on peut le remplacer par zone humide avec nos kiwis. Et quand on veut assécher, on apporte du sable.<text:line-break/></text:p>
      <text:p text:style-name="Text_20_body">Face à ce mur-là, on pourrait avoir un sandarium (sable et argile) : c'est une technique allemande pour créer artificiellement une zone sauvage, pour les guêpes et les abeilles solitaires terrestres rares. Elles arrivent à creuser facilement dedans pour pondre leurs œufs.<text:line-break/></text:p>
      <text:p text:style-name="Text_20_body"><text:span text:style-name="Strong_20_Emphasis">Question : on a un érable sucrier qui a tendance à accueillir des nids de frelons ?</text:span></text:p>
      <text:p text:style-name="Text_20_body">Dans ce cas, pas besoin d'avoir des ruches pour polliniser les tomates…</text:p>
      <text:p text:style-name="Text_20_body"><text:span text:style-name="Strong_20_Emphasis">Question : où vas-tu chercher tes végétaux ?</text:span></text:p>
      <text:p text:style-name="Text_20_body">J'achète des grands lots de porte-greffes auprès de pépiniéristes. Sinon, je propage moi-même un peu de graines de pommes et des noyaux de pêchers avec un taux de réussite assez faible. Il existe aussi un réseau de pépiniéristes qui s'appelle Vegetal local. <text:line-break/></text:p>
      <text:p text:style-name="Text_20_body">J'achète les agrumes en Angleterre car je ne sais pas faire des porte-greffes de poncirus trifoliata (je prend le cultivar qui s'appelle flying dragon). Mais faut au moins 25° pour greffer. Un yuzu coûte 40 à 60 euros, c'est cher mais il résiste au gel jusqu'à -7 degrés, comme le combava (Réunion).<text:line-break/></text:p>
      <text:p text:style-name="Text_20_body">Allez voir chez Jurrasic Plants en Angleterre : ils ont acclimaté du poivre, du raisin, des figuiers. On peut piocher chez eux car ça marchera ici aussi.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36:30</meta:creation-date>
    <dc:creator>Generated</dc:creator>
    <dc:date>2024-05-17T12::36:30</dc:date>
    <dc:language>en-US</dc:language>
    <meta:editing-cycles>1</meta:editing-cycles>
    <meta:editing-duration>PT0S</meta:editing-duration>
    <dc:title>restitution_d_ateliers</dc:title>
  </office:meta>
</office:document-meta>
</file>