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ive:start"/><text:bookmark-start text:name="__RefHeading___partie_privee_du_wiki_cyclo-farm_1"/><text:bookmark-start text:name="partie_privee_du_wiki_cyclo-farm"/>PARTIE PRIVÉE DU WIKI CYCLO-FARM<text:bookmark-end text:name="__RefHeading___partie_privee_du_wiki_cyclo-farm_1"/><text:bookmark-end text:name="partie_privee_du_wiki_cyclo-farm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7-14T05::37:11</meta:creation-date>
    <dc:creator>Generated</dc:creator>
    <dc:date>2025-07-14T05::37:11</dc:date>
    <dc:language>en-US</dc:language>
    <meta:editing-cycles>1</meta:editing-cycles>
    <meta:editing-duration>PT0S</meta:editing-duration>
    <dc:title>prive:start</dc:title>
  </office:meta>
</office:document-meta>
</file>