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e:exercice_d_application_2020"/><text:bookmark-start text:name="__RefHeading___exercice_d_application_2020_1"/><text:bookmark-start text:name="exercice_d_application_2020"/>EXERCICE D'APPLICATION 2020<text:bookmark-end text:name="__RefHeading___exercice_d_application_2020_1"/><text:bookmark-end text:name="exercice_d_application_2020"/></text:h>
      <text:list text:style-name="Numbering_20_1" text:continue-numbering="false">
        <text:list-item>
          <text:p text:style-name="Numbering_20_1_Content_First"> <text:span text:style-name="Strong_20_Emphasis">23/03/2020</text:span> : Achat <text:span text:style-name="Strong_20_Emphasis">139.05€</text:span> <text:span text:style-name="Strong_20_Emphasis">SEMIS FERME DE SAINTE MARTHE</text:span>, paiement électronique internet |COMMANDE CLIENT N°415061 |Soldée| articles| (achat avance par n)</text:p>
        </text:list-item>
        <text:list-item>
          <text:p text:style-name="Numbering_20_1_Content"> <text:span text:style-name="Strong_20_Emphasis">26/04/2020</text:span> : Achat <text:span text:style-name="Strong_20_Emphasis">525,00€</text:span> (avance par n) <text:span text:style-name="Strong_20_Emphasis">REMORQUE D'OCCASION</text:span>, paiement par chèque | </text:p>
        </text:list-item>
        <text:list-item>
          <text:p text:style-name="Numbering_20_1_Content"> <text:span text:style-name="Strong_20_Emphasis">28/04/2020</text:span> : Achat <text:span text:style-name="Strong_20_Emphasis">23,51€</text:span> <text:span text:style-name="Strong_20_Emphasis">ELECTROVANNE</text:span> pour CYCLO-TOOLS sur ebay, paiement électronique |  (achat avance par dom) </text:p>
        </text:list-item>
        <text:list-item>
          <text:p text:style-name="Numbering_20_1_Content"> <text:span text:style-name="Strong_20_Emphasis">30/05/2020</text:span> : Achat <text:span text:style-name="Strong_20_Emphasis">40€</text:span> <text:span text:style-name="Strong_20_Emphasis">OUTILLAGE D'OCCASION</text:span> chez Retritout<text:line-break/></text:p>
        </text:list-item>
        <text:list-item>
          <text:p text:style-name="Numbering_20_1_Content"> <text:span text:style-name="Strong_20_Emphasis">01/06/2020</text:span> : Achat <text:span text:style-name="Strong_20_Emphasis">114,9€</text:span> <text:span text:style-name="Strong_20_Emphasis">OUTILLAGE D'ATELIER</text:span> Chez LEROY-MERLIN<text:line-break/></text:p>
        </text:list-item>
        <text:list-item>
          <text:p text:style-name="Numbering_20_1_Content"> <text:span text:style-name="Strong_20_Emphasis">16/06/2020</text:span> : Achat <text:span text:style-name="Strong_20_Emphasis">24,35€</text:span> Commande d'une <text:span text:style-name="Strong_20_Emphasis">COURROIE MOTOCULTEUR</text:span><text:line-break/></text:p>
        </text:list-item>
        <text:list-item>
          <text:p text:style-name="Numbering_20_1_Content"> <text:span text:style-name="Strong_20_Emphasis">22/06/2020</text:span> : Achat <text:span text:style-name="Strong_20_Emphasis">936,9€</text:span> de <text:span text:style-name="Strong_20_Emphasis">CLÔTURE ÉLÉCTRIQUE</text:span> et autres <text:span text:style-name="Strong_20_Emphasis">FOURNITURES POUR LES MOUTONS</text:span><text:line-break/></text:p>
        </text:list-item>
        <text:list-item>
          <text:p text:style-name="Numbering_20_1_Content"> <text:span text:style-name="Strong_20_Emphasis">11/07/2020</text:span> : Achat <text:span text:style-name="Strong_20_Emphasis">124,2€</text:span> <text:span text:style-name="Strong_20_Emphasis">IRRIGATION</text:span> XCEL WOBBLER chez CAMN<text:line-break/></text:p>
        </text:list-item>
        <text:list-item>
          <text:p text:style-name="Numbering_20_1_Content"> <text:span text:style-name="Strong_20_Emphasis">21/07/2020</text:span> : Achat <text:span text:style-name="Strong_20_Emphasis">47,3€</text:span> <text:span text:style-name="Strong_20_Emphasis">IRRIGATION</text:span> chez Agribannalec<text:line-break/></text:p>
        </text:list-item>
        <text:list-item>
          <text:p text:style-name="Numbering_20_1_Content"> <text:span text:style-name="Strong_20_Emphasis">21/07/2020</text:span> : Achat <text:span text:style-name="Strong_20_Emphasis">52,4€</text:span> <text:span text:style-name="Strong_20_Emphasis">OUTILLAGE D'ATELIER</text:span> chez BRICO DÉPOT<text:line-break/> </text:p>
        </text:list-item>
        <text:list-item>
          <text:p text:style-name="Numbering_20_1_Content"> <text:span text:style-name="Strong_20_Emphasis">10/08/2020</text:span> : Achat <text:span text:style-name="Strong_20_Emphasis">86,7€</text:span> <text:span text:style-name="Strong_20_Emphasis">GRAINES SEMIS</text:span><text:line-break/> </text:p>
        </text:list-item>
        <text:list-item>
          <text:p text:style-name="Numbering_20_1_Content"> <text:span text:style-name="Strong_20_Emphasis">31/08/2020</text:span> : Achat <text:span text:style-name="Strong_20_Emphasis">96,3€</text:span> <text:span text:style-name="Strong_20_Emphasis">FOURNITURES ET ALIMENTS POUR POULES</text:span> Chez Agribannalec<text:line-break/></text:p>
        </text:list-item>
        <text:list-item>
          <text:p text:style-name="Numbering_20_1_Content"> <text:span text:style-name="Strong_20_Emphasis">14/10/2020</text:span> : Achat <text:span text:style-name="Strong_20_Emphasis">90€</text:span> <text:span text:style-name="Strong_20_Emphasis">ÉQUIPEMENT DE TRAVAIL</text:span> Chez COTTEN<text:line-break/></text:p>
        </text:list-item>
        <text:list-item>
          <text:p text:style-name="Numbering_20_1_Content"> <text:span text:style-name="Strong_20_Emphasis">17/10/2020</text:span> : Achat <text:span text:style-name="Strong_20_Emphasis">91€</text:span> <text:span text:style-name="Strong_20_Emphasis">QUINCAILLERIE D'OCCASION</text:span> Chez Station-service<text:line-break/></text:p>
        </text:list-item>
        <text:list-item>
          <text:p text:style-name="Numbering_20_1_Content_Last"> <text:span text:style-name="Strong_20_Emphasis">07/11/2020</text:span> : Achat <text:span text:style-name="Strong_20_Emphasis">200€</text:span> <text:span text:style-name="Strong_20_Emphasis">POULES PONDEUSES</text:span> pour Poulpidou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7:42</meta:creation-date>
    <dc:creator>Generated</dc:creator>
    <dc:date>2025-06-07T17::07:42</dc:date>
    <dc:language>en-US</dc:language>
    <meta:editing-cycles>1</meta:editing-cycles>
    <meta:editing-duration>PT0S</meta:editing-duration>
    <dc:title>prive:exercice_d_application_2020</dc:title>
  </office:meta>
</office:document-meta>
</file>