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ag-constitutive"/><text:bookmark-start text:name="__RefHeading___cyclo-farm_1"/><text:bookmark-start text:name="cyclo-farm"/>CYCLO-FARM<text:bookmark-end text:name="__RefHeading___cyclo-farm_1"/><text:bookmark-end text:name="cyclo-farm"/></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4/03/2020 à 18h30 heures</text:span>, les fondateurs de l'association CYCLO-FARM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Dominique Leroy et Marina Pirot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5T01::02:03</meta:creation-date>
    <dc:creator>Generated</dc:creator>
    <dc:date>2025-08-05T01::02:03</dc:date>
    <dc:language>en-US</dc:language>
    <meta:editing-cycles>1</meta:editing-cycles>
    <meta:editing-duration>PT0S</meta:editing-duration>
    <dc:title>prive:ag-constitutive</dc:title>
  </office:meta>
</office:document-meta>
</file>