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tion"/><text:bookmark-start text:name="__RefHeading___les_ateliers_1"/><text:bookmark-start text:name="les_ateliers"/>LES ATELIERS<text:bookmark-end text:name="__RefHeading___les_ateliers_1"/><text:bookmark-end text:name="les_ateliers"/></text:h>
      <text:p text:style-name="Text_20_body">Quotidiennement CYCLO-FARM anime des espaces à Kerminy pour <text:span text:style-name="Strong_20_Emphasis">découvrir, expérimenter, réaliser des projets, développer ses connaissances</text:span>. CYCLO-FARM encadrée par des artistes associés est une recherche action où l'art se mêle des questions d'alimentation et de transformation de nos territoires. C'est aussi un lieu pour prendre le temps d' <text:span text:style-name="Strong_20_Emphasis">Humer et sentir</text:span> le temps qu'il fait, de dialoguer sur les <text:span text:style-name="Strong_20_Emphasis">pratiques artistiques de paysage</text:span> explorées au quotidien, sur les techniques du maraîchage, de permaculture. </text:p>
      <text:p text:style-name="Text_20_body">En 2022, CYCLO-FARM propose à ses adhérents un ensemble d'ateliers : </text:p>
      <text:p text:style-name="Text_20_body">Le jardin maraîcher composé d'un jardin Clos de 1000m2, d'une pépinière de plants, d'une grande serre de culture et de cultures en plein champ est le cœur de l'activité de Cyclo-farm. Dans les jardins les adhérent·es encadré·es et conseillé·es par les permanents et artistes associé.es, sont les bienvenu·es pour travailler en plein air : semer, transplanter, planter, arroser, tuteurer, greffer, désherber, cueillir, goûter les légumes frais et accueillir les visiteurs.</text:p>
      <text:p text:style-name="Text_20_body">L'atelier CYCLO-TOOLS est un espace d'échange, d'invention, de fabrication, de récup', de réparation d'outils Low-tech, ici les adhérent·es encadré·es et conseillé·es par les permanents et artistes associé.es, sont les bienvenu·es pour travailler, réparer, imaginer, dessiner, bricoler avec les équipements et l'outillage mis à disposition.</text:p>
      <text:p text:style-name="Text_20_body">Le VERGER SOCIAL CLUB est un grand verger semi-productif implanté sur une parcelle de 2 hectares à l'est du domaine de Kerminy. Le verger est encadré par l'association amie “Sylvilisation” fondée par Olivier Heinry notre permaculteur conseillé.</text:p>
      <text:p text:style-name="Text_20_body">Le CENTRE POULPIDOU est un poulailler qui accueille une quinzaine de poules pondeuses, race locale “Coucou de Rennes”. Les poules fournissent des excellents œufs aux personnes qui séjournent à Kerminy pendant que le troupeau de moutons de la race locale “Belle île” anime le paysage.</text:p>
      <text:p text:style-name="Text_20_body">Le BIVOUAK est une zone d'accueil d'été en devenir équipé de petites huttes en bois et de toilettes sèches. C'est un campement idéal pour accueillir les visiteurs et bénévoles de Cyclo-farm.</text:p>
      <text:p text:style-name="Text_20_body">Chacun peut profiter du pain chaud qui sort du fournil des Engrainés chaque vendredi midi et de produits locaux dans l'EKONOMAT.</text:p>
      <text:p text:style-name="Text_20_body">L'espace ressource, une bibliothèque nouvellement installée dans le château de Kerminy rassemble une centaine d'ouvrage sur la permaculture, le jardin et maraîchage, le paysage, les pratiques artistiques et l'écologie pratique, l'architecture… en libre consultation.</text:p>
      <text:p text:style-name="Text_20_body">Bien d'autres idées attendent de devenir réalité comme un moulin mobile, une bokalerie pour transform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3T14::28:55</meta:creation-date>
    <dc:creator>Generated</dc:creator>
    <dc:date>2025-08-23T14::28:55</dc:date>
    <dc:language>en-US</dc:language>
    <meta:editing-cycles>1</meta:editing-cycles>
    <meta:editing-duration>PT0S</meta:editing-duration>
    <dc:title>presentation</dc:title>
  </office:meta>
</office:document-meta>
</file>