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irie_vivriere"/><text:bookmark-start text:name="__RefHeading___prairie_vivriere_1"/><text:bookmark-start text:name="prairie_vivriere"/>PRAIRIE VIVRIÈRE<text:bookmark-end text:name="__RefHeading___prairie_vivriere_1"/><text:bookmark-end text:name="prairie_vivriere"/></text:h>
      <text:p text:style-name="Text_20_body"><text:a xlink:type="simple" xlink:href="https://cyclo-farm.kerminy.org/youtu.be_-_zskvrkuim" text:style-name="Internet_20_link" text:visited-style-name="Visited_20_Internet_20_Link">youtu.be_-_zskvrkuim</text:a></text:p>
      <text:p text:style-name="Text_20_body"><text:a xlink:type="simple" xlink:href="https://youtu.be/-_zSkVrkuIM" text:style-name="Internet_20_link" text:visited-style-name="Visited_20_Internet_20_Link">https://youtu.be/-_zSkVrkuIM</text:a></text:p>
      <text:p text:style-name="Text_20_body">&lt;iframe width=“866” height=“487” src=“<text:a xlink:type="simple" xlink:href="https://www.youtube.com/embed/-_zSkVrkuIM" text:style-name="Internet_20_link" text:visited-style-name="Visited_20_Internet_20_Link">https://www.youtube.com/embed/-_zSkVrkuIM</text:a>” frameborder=“0” allow=“accelerometer; autoplay; encrypted-media; gyroscope; picture-in-picture” allowfullscreen&gt;&lt;/iframe&gt;</text:p>
      <text:h text:style-name="Heading_20_2" text:outline-level="2"><text:bookmark-start text:name="__RefHeading___liens_ressources_2"/><text:bookmark-start text:name="liens_ressources"/>Liens ressources<text:bookmark-end text:name="__RefHeading___liens_ressources_2"/><text:bookmark-end text:name="liens_ressources"/></text:h>
      <text:p text:style-name="Text_20_body"><text:a xlink:type="simple" xlink:href="http://ressources.semencespaysannes.org" text:style-name="Internet_20_link" text:visited-style-name="Visited_20_Internet_20_Link">http://ressources.semencespaysannes.org</text:a><text:line-break/></text:p>
      <text:p text:style-name="Text_20_body"><text:a xlink:type="simple" xlink:href="https://www.triptoleme.org" text:style-name="Internet_20_link" text:visited-style-name="Visited_20_Internet_20_Link">https://www.triptoleme.org</text:a><text:line-break/></text:p>
      <text:p text:style-name="Text_20_body">Les membres de Triptolème participent à la conservation, la sélection et la multiplication de semences paysannes : blé, épeautre, engrain, seigle, orge, avoine, sarrasin, carthame, maïs, tournesol, etc.</text:p>
      <text:p text:style-name="Text_20_body">CYCLO-FARM fait une demande d'adhésion au réseau pour pouvoir y contribuer et aussi participer aux échanges.</text:p>
      <text:h text:style-name="Heading_20_3" text:outline-level="3"><text:bookmark-start text:name="__RefHeading___prairies_de_plantes_vivaces_3"/><text:bookmark-start text:name="prairies_de_plantes_vivaces"/>Prairies de plantes vivaces<text:bookmark-end text:name="__RefHeading___prairies_de_plantes_vivaces_3"/><text:bookmark-end text:name="prairies_de_plantes_vivaces"/></text:h>
      <text:list text:style-name="List_20_1" text:continue-numbering="false">
        <text:list-item>
          <text:p text:style-name="List_20_1_Content_First"> le seigle des montagnes (secale montana)<text:line-break/></text:p>
        </text:list-item>
        <text:list-item>
          <text:p text:style-name="List_20_1_Content"> tripsacum dactyloides (mais)<text:line-break/></text:p>
        </text:list-item>
        <text:list-item>
          <text:p text:style-name="List_20_1_Content_Last"> desmanthus illinoensis (légumineuse) : <text:a xlink:type="simple" xlink:href="https://kokopelli-semences.fr/fr/p/N0141-desmanthus-illinoensis" text:style-name="Internet_20_link" text:visited-style-name="Visited_20_Internet_20_Link">https://kokopelli-semences.fr/fr/p/N0141-desmanthus-illinoensis</text:a><text:line-break/></text:p>
        </text:list-item>
      </text:list>
      <text:p text:style-name="Text_20_body">leymus racemosus (blé)<text:line-break/></text:p>
      <text:list text:style-name="List_20_1" text:continue-numbering="false">
        <text:list-item>
          <text:p text:style-name="LastListParagraph_List_20_1_Content_First"> hélianthus maximilianii (oléagineuses) : <text:a xlink:type="simple" xlink:href="https://www.grainesdefolie.com/les-fleurs/151-helianthus-maximiliani.html" text:style-name="Internet_20_link" text:visited-style-name="Visited_20_Internet_20_Link">https://www.grainesdefolie.com/les-fleurs/151-helianthus-maximiliani.html</text:a></text:p>
        </text:list-item>
      </text:list>
      <text:p text:style-name="Text_20_body"><text:span text:style-name="Strong_20_Emphasis">Source</text:span> : <text:a xlink:type="simple" xlink:href="https://pfaf.org" text:style-name="Internet_20_link" text:visited-style-name="Visited_20_Internet_20_Link">https://pfaf.org</text:a></text:p>
      <text:p text:style-name="Text_20_body"><text:a xlink:type="simple" xlink:href="https://www.perennialmeadows.com/" text:style-name="Internet_20_link" text:visited-style-name="Visited_20_Internet_20_Link">https://www.perennialmeadow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4T22::27:05</meta:creation-date>
    <dc:creator>Generated</dc:creator>
    <dc:date>2025-07-04T22::27:05</dc:date>
    <dc:language>en-US</dc:language>
    <meta:editing-cycles>1</meta:editing-cycles>
    <meta:editing-duration>PT0S</meta:editing-duration>
    <dc:title>prairie_vivriere</dc:title>
  </office:meta>
</office:document-meta>
</file>