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tes_comestibles_de_kerminy"/><text:bookmark-start text:name="__RefHeading___plantes_comestibles_de_kerminy_1"/><text:bookmark-start text:name="plantes_comestibles_de_kerminy"/>PLANTES COMESTIBLES DE KERMINY<text:bookmark-end text:name="__RefHeading___plantes_comestibles_de_kerminy_1"/><text:bookmark-end text:name="plantes_comestibles_de_kerminy"/></text:h>
      <text:h text:style-name="Heading_20_2" text:outline-level="2"><text:bookmark-start text:name="__RefHeading___petit_traite_pour_une_cueillette_avisee_2"/><text:bookmark-start text:name="petit_traite_pour_une_cueillette_avisee"/>- Petit traité pour une cueillette avisée -<text:bookmark-end text:name="__RefHeading___petit_traite_pour_une_cueillette_avisee_2"/><text:bookmark-end text:name="petit_traite_pour_une_cueillette_avisee"/></text:h>
      <text:list text:style-name="List_20_1" text:continue-numbering="false">
        <text:list-item>
          <text:p text:style-name="LastListParagraph_List_20_1_Content_First"> Cueillir une plante seulement lorsque l’on est VRAIMENT sûr de son identification</text:p>
        </text:list-item>
      </text:list>
      <text:list text:style-name="List_20_1" text:continue-numbering="false">
        <text:list-item>
          <text:p text:style-name="LastListParagraph_List_20_1_Content_First"> Choisir des zones saines pour réaliser sa cueillette ( Eviter les bords de routes, chemins, champs cultivés …)</text:p>
        </text:list-item>
      </text:list>
      <text:list text:style-name="List_20_1" text:continue-numbering="false">
        <text:list-item>
          <text:p text:style-name="LastListParagraph_List_20_1_Content_First"> Cueillir délicatement les plantes pour éviter de les déraciner, et prendre que ce dont on a besoin </text:p>
        </text:list-item>
      </text:list>
      <text:list text:style-name="List_20_1" text:continue-numbering="false">
        <text:list-item>
          <text:p text:style-name="LastListParagraph_List_20_1_Content_First"> Veiller à laisser au moins un tiers des plantes de la même espèce sur un même lieu </text:p>
        </text:list-item>
      </text:list>
      <text:list text:style-name="List_20_1" text:continue-numbering="false">
        <text:list-item>
          <text:p text:style-name="LastListParagraph_List_20_1_Content_First"> Rincer la récolte à l’eau vinaigrée avant de la consommer crue</text:p>
        </text:list-item>
      </text:list>
      <text:h text:style-name="Heading_20_2" text:outline-level="2"><text:bookmark-start text:name="__RefHeading___trifolium_pratense_3"/><text:bookmark-start text:name="trifolium_pratense"/>Trifolium pratense<text:bookmark-end text:name="__RefHeading___trifolium_pratense_3"/><text:bookmark-end text:name="trifolium_pratense"/></text:h>
      <text:p text:style-name="Text_20_body"><text:span text:style-name="Strong_20_Emphasis">Noms :</text:span>Trèfle rouge</text:p>
      <text:p text:style-name="Text_20_body"><text:span text:style-name="Strong_20_Emphasis">Famille </text:span>: Fabacée</text:p>
      <text:p text:style-name="Text_20_body"><text:span text:style-name="Strong_20_Emphasis">Description </text:span>
Herbe vicace à tige couchée puis dressée de 10 à 40cm
Feuilles : composées de 3 folioles ovales souvent pourvues d’une tâche sombre . Face inférieur poilue
Fleurs : Capitules globuleux composés de nombreuses petites fleurs papilionacées rose pourpre 
Fruits : Petite gousse s’ouvrant par l’extrémité</text:p>
      <text:p text:style-name="Text_20_body"><text:span text:style-name="Strong_20_Emphasis">Biotope </text:span>
Prairie, lisière, dans toute la France</text:p>
      <text:p text:style-name="Text_20_body"><text:span text:style-name="Strong_20_Emphasis">En cuisine</text:span> 
Feuilles crues ou cuites : Léger goût de pois vert
Les inflorescences au goût sucrées peuvent agrémentées salades et desserts</text:p>
      <text:p text:style-name="Text_20_body"><text:span text:style-name="Strong_20_Emphasis">Composition </text:span>
Les feuilles sont riches entre autre en oligo-éléments, protéine, fer et vitamine C </text:p>
      <text:p text:style-name="Text_20_body"><text:span text:style-name="Strong_20_Emphasis">Bienfaits et Vertus</text:span>
- Atténuation des symptômes de la ménaupose 
- Prévention de l’ostéroporose
- Activité anti-cancéreus</text:p>
      <text:h text:style-name="Heading_20_2" text:outline-level="2"><text:bookmark-start text:name="__RefHeading___umbilicus_rupestris_4"/><text:bookmark-start text:name="umbilicus_rupestris"/>Umbilicus rupestris<text:bookmark-end text:name="__RefHeading___umbilicus_rupestris_4"/><text:bookmark-end text:name="umbilicus_rupestris"/></text:h>
      <text:p text:style-name="Text_20_body"> <text:span text:style-name="Strong_20_Emphasis">Noms</text:span> :Nombril de Vénus, Ecuelle </text:p>
      <text:p text:style-name="Text_20_body"><text:span text:style-name="Strong_20_Emphasis">Famille</text:span> : Crassulacée</text:p>
      <text:p text:style-name="Text_20_body"><text:span text:style-name="Strong_20_Emphasis">Description</text:span> 
Herbacée vivace par une souche tubéreuse à tige charnue dréssée peu feuillée haute de 10 à 40cm
Feuilles : Surtout à la base, elles sont ombiliquées à limbe arrondi bordé de petites dents, creusées en assiettes, charnues et cassantes
Fleurs : Grappe dréssée et allonfgée de fleurs pendantes blanches à jaunâtre
Fruit : Capsules contenants de nombreuses graines</text:p>
      <text:p text:style-name="Text_20_body"><text:span text:style-name="Strong_20_Emphasis">Biotope </text:span>
Rochers silicieux et vieux murs, zones ombragées</text:p>
      <text:p text:style-name="Text_20_body"><text:span text:style-name="Strong_20_Emphasis">En cuisine </text:span>
Feuilles : crues en salade,  façon cornichon, ou également en beignet à la poêle </text:p>
      <text:p text:style-name="Text_20_body"><text:span text:style-name="Strong_20_Emphasis">Composition</text:span>
Riche entre autre en sels minéraux, mucilage, fer, et vit C</text:p>
      <text:p text:style-name="Text_20_body"><text:span text:style-name="Strong_20_Emphasis">Vertue </text:span>
Dépurative, reminéralisante
En usage externe : cicatrisante , calme les brûlures</text:p>
      <text:h text:style-name="Heading_20_2" text:outline-level="2"><text:bookmark-start text:name="__RefHeading___urtica_dioica_5"/><text:bookmark-start text:name="urtica_dioica"/>Urtica dioica<text:bookmark-end text:name="__RefHeading___urtica_dioica_5"/><text:bookmark-end text:name="urtica_dioica"/></text:h>
      <text:p text:style-name="Text_20_body"><text:span text:style-name="Strong_20_Emphasis">Noms </text:span>:Grande ortie, ortie commune </text:p>
      <text:p text:style-name="Text_20_body"><text:span text:style-name="Strong_20_Emphasis">Famille </text:span>:Urticacée</text:p>
      <text:p text:style-name="Text_20_body"><text:span text:style-name="Strong_20_Emphasis">Description </text:span>:Plante d’un vert sombre vivace pouvant atteindre 1 à 2m mètre de haut , entièrement hérissée de poils urticants . La tige est carrée
Feuille : Opposées ovales à lancéolées, plus longue que large au bord denté</text:p>
      <text:p text:style-name="Text_20_body"><text:span text:style-name="Strong_20_Emphasis">Biotope :</text:span>Prairie, décombre, bord de route et de rivière . Dans toute la France</text:p>
      <text:p text:style-name="Text_20_body"><text:span text:style-name="Strong_20_Emphasis">En cuisine :</text:span>
Les jeunes feuilles se mangent crues ( En pesto par exemple) ou cuite ( comme des épinards)  mais également en jus ou en tisane ;</text:p>
      <text:p text:style-name="Text_20_body"><text:span text:style-name="Strong_20_Emphasis">Composition :</text:span>
Riche en protéine et acide aminé ( elle contient les 8 acides aminés essentiels dans de bonnes proportions ) . Mais également en fer, calcium, vitamine C, pro vitamine A et j’en passe !</text:p>
      <text:p text:style-name="Text_20_body"><text:span text:style-name="Strong_20_Emphasis">Vertue </text:span>:
Reminéralisante, nutritive, tonifiante, dépurative</text:p>
      <text:h text:style-name="Heading_20_2" text:outline-level="2"><text:bookmark-start text:name="__RefHeading___plantago_lanceolata_6"/><text:bookmark-start text:name="plantago_lanceolata"/>Plantago lanceolata<text:bookmark-end text:name="__RefHeading___plantago_lanceolata_6"/><text:bookmark-end text:name="plantago_lanceolata"/></text:h>
      <text:p text:style-name="Text_20_body"><text:span text:style-name="Strong_20_Emphasis"> Noms:</text:span> Plantain lancéolé, plantain étroit</text:p>
      <text:p text:style-name="Text_20_body"><text:span text:style-name="Strong_20_Emphasis">Famille </text:span>:PLantaginacée</text:p>
      <text:p text:style-name="Text_20_body"><text:span text:style-name="Strong_20_Emphasis">Description </text:span>: Plante vivace de 10 à 60cm
Feuilles : Forment une touffe compact à la base sans tige apparente. Elles sont vertes, lancéolées, dréssées et elles portent 5 à 7 nervures très saillantes
Fleurs : Disposées en épi court et cylindrique avec de minuscules pétales bruns et des étamines elles bien visibles.</text:p>
      <text:p text:style-name="Text_20_body"><text:span text:style-name="Strong_20_Emphasis">Biotope :</text:span></text:p>
      <text:p text:style-name="Text_20_body"><text:span text:style-name="Strong_20_Emphasis">En cuisine :</text:span>
On peut les récolter toutes l’années mais préférez au printemps : elles sont plus tendres.
Les feuilles et jeunes inflorescences se mangent crues en salade, mélangées à un pesto ou également cuites en poêlé, ou soupe par exemple.</text:p>
      <text:p text:style-name="Text_20_body"><text:span text:style-name="Strong_20_Emphasis">Composition </text:span>:Riche en minéraux, mucilage, flavonoide</text:p>
      <text:p text:style-name="Text_20_body"><text:span text:style-name="Strong_20_Emphasis">Vertus</text:span> : Anti- inflammatoire, anti-allergique, antiseptique, adoucissa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6::27:01</meta:creation-date>
    <dc:creator>Generated</dc:creator>
    <dc:date>2024-06-08T06::27:01</dc:date>
    <dc:language>en-US</dc:language>
    <meta:editing-cycles>1</meta:editing-cycles>
    <meta:editing-duration>PT0S</meta:editing-duration>
    <dc:title>plantes_comestibles_de_kerminy</dc:title>
  </office:meta>
</office:document-meta>
</file>