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macycle"/><text:bookmark-start text:name="__RefHeading___agroforesterie_1"/><text:bookmark-start text:name="agroforesterie"/>Agroforesterie<text:bookmark-end text:name="__RefHeading___agroforesterie_1"/><text:bookmark-end text:name="agroforesterie"/></text:h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Comment les utilisateurs de Kerminy (permanents et temporaires) peuvent participer à co-élaborer un lieu artistique plus autonomes, durables et résilients ?  L'idée de cette page est de réunir des documents de travail et des contributions de façon à réduire notre dépendance aux systèmes industriels de production et de distribution. PERMACYCLE est donc un concept systémique et global évolutif propre à Kerminy qui vise à créer un système alimentaire Kerminien qui prend en considération la biodiversité du lie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3T14::30:14</meta:creation-date>
    <dc:creator>Generated</dc:creator>
    <dc:date>2025-08-23T14::30:14</dc:date>
    <dc:language>en-US</dc:language>
    <meta:editing-cycles>1</meta:editing-cycles>
    <meta:editing-duration>PT0S</meta:editing-duration>
    <dc:title>permacycle</dc:title>
  </office:meta>
</office:document-meta>
</file>