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rk-fabrique-bilan-1"/>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bilan_intermediaire_park_1"/><text:bookmark-start text:name="bilan_intermediaire_park"/>BILAN INTERMÉDIAIRE PARK<text:bookmark-end text:name="__RefHeading___bilan_intermediaire_park_1"/><text:bookmark-end text:name="bilan_intermediaire_park"/></text:h>
      <text:p text:style-name="Text_20_body">Un ensemble de projets numériques &amp; artistiques portés par Kerminy, tiers-lieu en émergence sur la commune de Rosporden</text:p>
      <text:h text:style-name="Heading_20_1" text:outline-level="1"><text:bookmark-start text:name="__RefHeading___rappel_du_projet_2"/><text:bookmark-start text:name="rappel_du_projet"/>RAPPEL DU PROJET<text:bookmark-end text:name="__RefHeading___rappel_du_projet_2"/><text:bookmark-end text:name="rappel_du_projet"/></text:h>
      <text:p text:style-name="Text_20_body"><text:span text:style-name="Strong_20_Emphasis">Résumé :</text:span> PARK est la partie “tous publics” de Kerminy, nouveau lieu collectif de création, d'expérimentation, d'apprentissage, et de rencontre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2" text:outline-level="2"><text:bookmark-start text:name="__RefHeading___elaboration_du_cadre_du_projet_3"/><text:bookmark-start text:name="elaboration_du_cadre_du_projet"/>Élaboration du "cadre" du projet<text:bookmark-end text:name="__RefHeading___elaboration_du_cadre_du_projet_3"/><text:bookmark-end text:name="elaboration_du_cadre_du_projet"/></text:h>
      <text:h text:style-name="Heading_20_3" text:outline-level="3"><text:bookmark-start text:name="__RefHeading___mise_en_place_d_outils_de_production_et_production_des_œuvres_du_parcours_4"/><text:bookmark-start text:name="mise_en_place_d_outils_de_production_et_production_des_œuvres_du_parcours"/>Mise en place d'outils de production et production des œuvres du parcours<text:bookmark-end text:name="__RefHeading___mise_en_place_d_outils_de_production_et_production_des_œuvres_du_parcours_4"/><text:bookmark-end text:name="mise_en_place_d_outils_de_production_et_production_des_œuvres_du_parcours"/></text:h>
      <text:p text:style-name="Text_20_body">La production et la restauration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seront prêtes en Mai pour 1 mois et demi de “rodage”. Cette période permettra d'améliorer et résoudre d'éventuels problèmes techniques pour une ouverture de PARK en Juin. L'inauguration étant prévue le samedi 24 Juin.  </text:p>
      <text:h text:style-name="Heading_20_3" text:outline-level="3"><text:bookmark-start text:name="__RefHeading___mise_en_place_d_outils_de_communication_et_de_signaletique_5"/><text:bookmark-start text:name="mise_en_place_d_outils_de_communication_et_de_signaletique"/>Mise en place d'outils de communication et de signalétique<text:bookmark-end text:name="__RefHeading___mise_en_place_d_outils_de_communication_et_de_signaletique_5"/><text:bookmark-end text:name="mise_en_place_d_outils_de_communication_et_de_signaletique"/></text:h>
      <text:h text:style-name="Heading_20_4" text:outline-level="4"><text:bookmark-start text:name="__RefHeading___la_signaletique_sur_site_6"/><text:bookmark-start text:name="la_signaletique_sur_site"/>La signalétique sur site<text:bookmark-end text:name="__RefHeading___la_signaletique_sur_site_6"/><text:bookmark-end text:name="la_signaletique_sur_site"/></text:h>
      <text:list text:style-name="List_20_1" text:continue-numbering="false">
        <text:list-item>
          <text:p text:style-name="List_20_1_Content_First"> Plan du site avec circulation du public, conception et impression d'un plan qui sera mis à disposition du public</text:p>
        </text:list-item>
        <text:list-item>
          <text:p text:style-name="List_20_1_Content"> 2 Panneaux visibles de la route entre Rosporden et Tourc'h</text:p>
        </text:list-item>
        <text:list-item>
          <text:p text:style-name="List_20_1_Content"> Des panneaux sur le parcours pour orienter le public et un système de cartels pour présenter chaque œuvre</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7"/><text:bookmark-start text:name="travail_sur_2_sites_web"/>Travail sur 2 sites web<text:bookmark-end text:name="__RefHeading___travail_sur_2_sites_web_7"/><text:bookmark-end text:name="travail_sur_2_sites_web"/></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est en cours de finalisation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4" text:outline-level="4"><text:bookmark-start text:name="__RefHeading___implications_des_parties_prenantes_8"/><text:bookmark-start text:name="implications_des_parties_prenantes"/>Implications des parties prenantes<text:bookmark-end text:name="__RefHeading___implications_des_parties_prenantes_8"/><text:bookmark-end text:name="implications_des_parties_prenantes"/></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est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text:p>
        </text:list-item>
      </text:list>
      <text:p text:style-name="Text_20_body">et nos usages en sobriété, Comment penser nos usages et activités artistiques et culturelles dans une sobriété choisie ?”.
Les intervenant.e.s étaient :  Claire Antoine, conseil en stratégies soutenables et redirection écologique
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va pouvoir se mettre en place avec le Relais Culture Europe : nous accueillons une vingtaine de personnes durant une semaine pour la formation <text:a xlink:type="simple" xlink:href="https://relais-culture-europe.eu/fr/i-team-0" text:style-name="Internet_20_link" text:visited-style-name="Visited_20_Internet_20_Link">i-team </text:a> en mai prochain.</text:p>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participons, nous permettent d'échanger avec une grande diversité d'acteurs locaux, de réfléchir collectivement aux apports de l'art et de la culture dans la transformation du territoire. Les contenus de PARK pourront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portera sur les modes de production et partage de l'art à l'ère écologique, la créativité, les hybridations dans les formes d'art actuelles (art/numérique/paysage/environnement/alimentation/architecture/patrimoine…). Nous pourrons offrir au réseau et au territoire (visiteur.euse.s, écoles, groupes) différentes façons d'aborder les questions de transition et de transformations sociétales. </text:p>
        </text:list-item>
        <text:list-item>
          <text:p text:style-name="List_20_1_Content_Last"> Rencontres régionales des arts visuels 2023 à Blois : Jeudi 25 et vendredi 26 mai </text:p>
        </text:list-item>
      </text:list>
      <text:p text:style-name="Text_20_body">à l'Ecole de la nature et du paysage. Thématique :  L’art face aux bouleversements climatiques et sociétaux. la table-ronde sur les échelles d'actions le vendredi 26 mai de 11h30 à 13h à l’École de la nature et du paysage à Blois.</text:p>
      <text:list text:style-name="List_20_1" text:continue-numbering="false">
        <text:list-item>
          <text:p text:style-name="LastListParagraph_List_20_1_Content_First"> Invitation aux Rencontres Nationales Cultures et Ruralités : Les rencontres auront lieu au Run Ar Puns à Châteaulin les 13 et 14 juin.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eraient le projet PARK et notamment le patrimoine bâti et botanique.</text:p>
        </text:list-item>
        <text:list-item>
          <text:p text:style-name="List_20_1_Content"> Danse à tous les étages : des rendez-vous préparent un événement public émanant de Park qui intégrerait la programmation de CAP DANSE 2023 et les suites pour l'édition 2024.</text:p>
        </text:list-item>
        <text:list-item>
          <text:p text:style-name="List_20_1_Content"> Rendez-vous DRAC Bretagne : Une visite de Park est programmée courant mai 2023 de Mmes Stéphanie Carnet et Annie Rogow.</text:p>
        </text:list-item>
        <text:list-item>
          <text:p text:style-name="List_20_1_Content"> Lab 29. Des rendez-vous sont programmés pour étudier un soutien de LAB 29 dans le cadre de leur dispositif “Accompagnements Co'Lab”, dispositif visant à accompagner une démarche de création et à expérimenter des nouvelles propositions. </text:p>
        </text:list-item>
        <text:list-item>
          <text:p text:style-name="List_20_1_Content"> Une recherche-création se met en place avec Joanne Clavel (CNRS, laboratoire LADYSS et laboratoire Danses, gestes et corporéités de l'Université Paris 8) pour l'édition de livrets de guidage publics pour les déambulations d'écoute dans le parcours de Park.</text:p>
        </text:list-item>
        <text:list-item>
          <text:p text:style-name="List_20_1_Content"> Bretagne Transition avec le projet Hentou travaille à la mise en cohérence des outils de communication de Park avec ceux du réseau en cours de construction des acteurs du territoire CCA.</text:p>
        </text:list-item>
        <text:list-item>
          <text:p text:style-name="List_20_1_Content"> Pratiques transformatrices, territoire école : la ferme de la mothe, Zone Sensible, Felletin.</text:p>
        </text:list-item>
        <text:list-item>
          <text:p text:style-name="List_20_1_Content"> Des rendez-vous de préparation des “Rencontres Ecosoma” avec Céline Laloire, Diana Bratu, Pedro Prazares (artistes, danseurs chorégraphes) et Joanne Clavel, Benoît Verjat (chercheur.e.s) préfigurent les ateliers et thématiques à aborder la semaine “Rencontres Ecosoma” du 11 au 15 septembre : rituels d'écoute, notion de groupe, parcours et exercices d’exploration perceptives.</text:p>
        </text:list-item>
        <text:list-item>
          <text:p text:style-name="List_20_1_Content"> Les inscriptions sont en cours pour les rencontres FLUXON, adressées aux artistes travaillant le paysage sonore, dont la soirée du 15 septembre intègrera la programmation publique de Park.</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l’œuvre HUM! de Park.</text:p>
        </text:list-item>
        <text:list-item>
          <text:p text:style-name="List_20_1_Content"> Rencontre avec le chorégraphe Bernardo Montet pour des échanges concernant les espaces à danser dans Park.</text:p>
        </text:list-item>
        <text:list-item>
          <text:p text:style-name="List_20_1_Content_Last"> Un rendez-vous se profile les 1er et 2 juin dans le cadre de Park : les “Rencontres “Art/science”, organisées par Mélanie Congretel, Maîtresse de conférences en socioécologie de la biodiversité</text:p>
        </text:list-item>
      </text:list>
      <text:p text:style-name="Text_20_body">Université Rennes 2, UMR 6590 Espaces et sociétés (ESO) avec 2 ateliers du parcours Park : la serre-laboratoire et une session d'atelier sonomatique.</text:p>
      <text:h text:style-name="Heading_20_3" text:outline-level="3"><text:bookmark-start text:name="__RefHeading___amenagements_paysages_et_acces_a_park_9"/><text:bookmark-start text:name="amenagements_paysages_et_acces_a_park"/>Aménagements paysagés et accès à Park<text:bookmark-end text:name="__RefHeading___amenagements_paysages_et_acces_a_park_9"/><text:bookmark-end text:name="amenagements_paysages_et_acces_a_park"/></text:h>
      <text:p text:style-name="Text_20_body">L'ancien parc botanique de Kerminy comme cadre physique et imaginaire permet de fournir un terrain commun ouvert idéal sur lequel de nombreuses propositions artistiques d'installations pérennes et/ou éphémères vont pouvoir se penser, se déployer et être partagées avec le public chaque année. </text:p>
      <text:p text:style-name="Text_20_body">Pour sa première édition, le parcours PARK 2023 va se déployer sur plusieurs hectares à l'Est du château de Kerminy. Il a été décidé de ne pas rendre l'accès possible (notamment le bois des fontaines et les ruines du grand Kerminy) au public pour des raisons de sécurité en 2023. <text:line-break/></text:p>
      <text:p text:style-name="Text_20_body">Dans l'immédiat (chantier début Avril), une entreprise de terrassement de Rosporden a été missionnée pour remettre en état l'allée de Kerminy et des parkings visiteur.euse.s et résident.e.s. Cette entreprise a également démarré le curage de la pièce d'eau dans le bois des fontaines. La remise en état de cette pièce d'eau, du lavoir et des fontaines anciennes dans le bois va se poursuivre durant l'été 2023 pour un possible accès au public en 2024. </text:p>
      <text:p text:style-name="Text_20_body">Nous espérons que des œuvres/ateliers/rencontres pourront se déployer dans la forêt sur un parcours sécurisé en 2024.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all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Un rendez-vous avec des conseillers DRAC est également prévu pour Mai prochain.</text:p>
      <text:h text:style-name="Heading_20_3" text:outline-level="3"><text:bookmark-start text:name="__RefHeading___l_equipe_projet_10"/><text:bookmark-start text:name="l_equipe_projet"/>L’équipe projet :<text:bookmark-end text:name="__RefHeading___l_equipe_projet_10"/><text:bookmark-end text:name="l_equipe_projet"/></text:h>
      <text:p text:style-name="Text_20_body">Comme présenté dans le dossier de candidature, l'équipe projet se compose :
De Marina Pirot, Dominique Leroy et Jef Rolez pour l'écriture, la programmation et le développement du projet, la production, suivi de production des œuvres, l'implantation sur site, la communication.</text:p>
      <text:p text:style-name="Text_20_body">Cette équipe s'augmente et s'enrichit durant la saison de présentation au public :</text:p>
      <text:list text:style-name="List_20_1" text:continue-numbering="false">
        <text:list-item>
          <text:p text:style-name="List_20_1_Content_First"> Izaac Delplancq (volontaire en service civique et jeune artiste) viendra en soutien à la production et à la maintenance des œuvres. Durant l'été, Izaac pourra également accueillir et orienter le public.</text:p>
        </text:list-item>
        <text:list-item>
          <text:p text:style-name="List_20_1_Content"> Fanny (en stage et diplômée des Beaux-arts de Rennes) viendra en soutien à la médiation durant l'été.</text:p>
        </text:list-item>
        <text:list-item>
          <text:p text:style-name="List_20_1_Content"> Mathilde (en doctorante en histoire de l'art et art contemporain à l'université de Rennes 2) viendra contribuer à la mise en place de PARK dans le cadre de ses recherches sur les artistes fondateurs de Kerminy.  </text:p>
        </text:list-item>
        <text:list-item>
          <text:p text:style-name="List_20_1_Content"> Angèle Carnoy (en stage, étudiante aux Beaux-arts de Clermont-Ferrand), viendra en soutien à la médiation durant la saison 2023. </text:p>
        </text:list-item>
        <text:list-item>
          <text:p text:style-name="List_20_1_Content"> Klervi Hazang et Jonathan (en stage et étudiants à l'ERG/ Ecole de Recherche Graphique | École supérieure des Arts à Bruxelles) viennent en soutien à la communication et la signalétique sur site. Klervi et Jonathan réalisent des panneaux signalétiques sur la base d'adhésifs découpés avec une machine numérique du Fablab Konkarlab et collés sur des panneaux routiers de récupération (glanés à Guyot environnement Quimper) </text:p>
        </text:list-item>
        <text:list-item/>
      </text:list>
      <text:p text:style-name="Text_20_body"><text:span text:style-name="Strong_20_Emphasis">L'économie de PARK en 2023, note sur le bilan financier intermédiaire:</text:span>
Comme indiqué dans le dossier de candidature, pour sa première année PARK fonctionne principalement sur les compétences et forces bénévoles de n-Kerminy (temps bénévole pour l'écriture, prêt d’œuvre, dons en nature). Les aides financières privées et/ou subventions publiques obtenues en 2023 couvrent une partie des frais de conception/production des œuvres, communication, de médiation, de production des infrastructures d'accueil du public comme la signalétique sur site. L'ouverture au public étant programmée de Mai à Octobre, les contributions des visiteurs pourront compléter le budget 2023.</text:p>
      <text:p text:style-name="Text_20_body">Les frais engagés à ce jour concernent la production des œuvres de PARK et la communication (prestations artistiques et technique, outils numériques) </text:p>
      <text:p text:style-name="Text_20_body">L'année 2023 est l'occasion d'inviter les élus des collectivités et représentants de l'état (DRAC) et institutions a visiter le site de Kerminy pour conseiller, voir envisager des aides financières pour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21:55</meta:creation-date>
    <dc:creator>Generated</dc:creator>
    <dc:date>2025-08-14T07::21:55</dc:date>
    <dc:language>en-US</dc:language>
    <meta:editing-cycles>1</meta:editing-cycles>
    <meta:editing-duration>PT0S</meta:editing-duration>
    <dc:title>park-fabrique-bilan-1</dc:title>
  </office:meta>
</office:document-meta>
</file>