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rk-fabrique-24"/>Dénomination du porteur de projet : n (association)<text:line-break/>
Adresse complète : Lieu-dit Kerminy, 29140 Rosporden<text:line-break/>
Nom – Prénom – qualité – coordonnées de la personne à contacter : <text:line-break/>
Dominique Leroy, artiste associé <text:line-break/>
Lieu-dit Kerminy<text:line-break/>
Code postal : 29140 Commune : Rosporden<text:line-break/>
Téléphone fixe :0624634103<text:line-break/>
Téléphone portable :0624634103<text:line-break/>
Adresse électronique (mail) : contact@kerminy.org<text:line-break/>
Sites internet :<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1" text:outline-level="1"><text:bookmark-start text:name="__RefHeading___projet_general_1"/><text:bookmark-start text:name="projet_general"/>PROJET GENERAL<text:bookmark-end text:name="__RefHeading___projet_general_1"/><text:bookmark-end text:name="projet_general"/></text:h>
      <text:h text:style-name="Heading_20_3" text:outline-level="3"><text:bookmark-start text:name="__RefHeading___objet-4000c_2"/><text:bookmark-start text:name="objet-4000c"/>Objet-4000c*<text:bookmark-end text:name="__RefHeading___objet-4000c_2"/><text:bookmark-end text:name="objet-4000c"/></text:h>
      <text:p text:style-name="Text_20_body">La Fabrik rurale de Kerminy.</text:p>
      <text:p text:style-name="Text_20_body">KERMINY est un tiers-lieu collectif de création, d'expérimentation, d'apprentissage, et de rencontres situés entre l’art et l’agriculture, qui a ouvert à Rosporden, sur le territoire de l'agglomération de Concarneau, en juillet 2020. L’association N en assure la coordination et une programmation artistique sociale et culturelle.
La spécificité du paysage de Kerminy est d’allier un ancien parc botanique avec des arbres remarquables à des champs cultivés en production maraîchère et fruitière. Le tiers-lieu se compose de plusieurs bâtiments patrimoniaux (ancien château, chapelle, lavoir, ruines en cours de rénovation) qui accueillent des artistes au travail (en résidence autonome) concernant notamment des pratiques transformatrices de notre rapport à la nature. L’association N, composée de deux permanents sur site, œuvre précisément au quotidien, à l’interface de la culture (la résidence d’artistes et leur pratique personnelle) et de l’agriculture (la ferme Cyclo-farm de Kerminy qu’ils ont crée).
« L’agriculture en arts » est l’expression des arts qui proposent de se relier au paysage nourricier, aux vivants qui l’habitent et le cultivent. Les artistes sont des « praticiens de paysage », qui partagent leur mode de faire art par des dispositifs artistiques d’écoute et des créations participatives et citoyennes qui aiment frayer avec les gestes et la poétique agricoles. 
Le projet de « Fabrik rurale de Kerminy » prend appuis sur le micro-territoire rural et patrimonial de Kerminy comme terrain collectif de création, d’expérimentation, d’apprentissage qui mêle les pratiques de paysage qu’elles soient artistiques et/ou agricoles. 
« La Fabrik rurale de Kerminy » est une déclinaison d’actions dans un lieu de production collective, qui pourrait être défini comme « lieu intermédiaire », « tiers-lieu », « terrain d'actions en tiers-paysage ».  La Fabrik rurale  a pour ambition d’offrir un terrain vivant et commun d’expériences, d’expression et d’échanges accessible à toutes et tous. Ce terrain de pratique offre un cadre de participation et de coopération territoriale capable de fédérer toutes les parties prenantes (artistes, habitants du territoire, professionnels des collectivités, entreprises et associations…). 
En prolongement de l’expérimentation low-tech et des partenariats initiés avec les structures sociales et culturelles lors de la phase d’interconnaissance, Kerminy impulse des dynamiques de partage de pratiques collectives de recherche, de création et de fabrications collaboratives, avec des temps ouverts au public, sous forme d’ateliers ou de rdv de « fabrik ». Lieu à la fois de convergence et d’essaimage de projets, le tiers-lieux Kerminy souhaite prolonger cet élan low tech créatif avec ses partenaires du champ social, culturel et éducatif (et de la formation). </text:p>
      <text:p text:style-name="Text_20_body">L’objet de “la Fabrik rurale” est de favoriser l’écoute de soi et des autres, les forces de solidarités, les interactions entre les savoirs, les pratiques et les cultures. En élaborant collectivement des processus collaboratifs, de création et de transmission de compétences, reliés au paysage et au vivant. La Fabrik rurale (via l’association N) espère participer à l’émergence de nouvelles formes créatives collaboratives et socio-culturelles transformatrices des liens entre les vivants contribuant au développement de la vitalité du territoire. </text:p>
      <text:p text:style-name="Text_20_body">A noter : La “Fabrik rurale” vient en complémentarité de la programmation artistique PARK (parcours d'art ouvert au public tous les samedis d'Août à Septembre 2024, de résidences de jeunes artistes, de cartes blanches et événement artistiques (concerts/performances à Kerminy). PARK reçoit le soutien de CCA (commission culture).</text:p>
      <text:h text:style-name="Heading_20_3" text:outline-level="3"><text:bookmark-start text:name="__RefHeading___description_-_32500_c_3"/><text:bookmark-start text:name="description_-_32500_c"/>Description - 32500 c*<text:bookmark-end text:name="__RefHeading___description_-_32500_c_3"/><text:bookmark-end text:name="description_-_32500_c"/></text:h>
      <text:p text:style-name="Text_20_body">L'association N s’appuie sur</text:p>
      <text:list text:style-name="List_20_1" text:continue-numbering="false">
        <text:list-item>
          <text:p text:style-name="List_20_1_Content_First"> Un contexte patrimonial local remarquable : le domaine de Kerminy sur la commune de Rosporden composé d’un château du XVIem avec son ancien parc botanique, sa chapelle, son bois des fontaines et prairies</text:p>
        </text:list-item>
        <text:list-item>
          <text:p text:style-name="List_20_1_Content"> Un contexte artistique associatif reconnu puisque le château de Kerminy accueille chaque année environ 300 artistes professionnels (dans le secteur de la musique, de la danse, de l'écriture, des arts visuels).</text:p>
        </text:list-item>
        <text:list-item>
          <text:p text:style-name="List_20_1_Content"> Un ancrage fort dans le tissu culturel et associatif avec une volonté de contribuer à la dynamique locale sur les thématiques de l’art et des transitions écologiques (N est membre de 4ASS et plus, participe au réseau Low-tech, et à la structuration du réseau des transitions). </text:p>
          <text:list text:style-name="List_20_1">
            <text:list-item>
              <text:p text:style-name="List_20_1_Content"> Une équipe de professionnels de l'art et de la culture ayant une vingtaine d'année d'expérience dans la conception et suivi de production de projets collaboratifs, en arts  (art et espace public, arts sonores, arts numériques, performance, danse), dans le commissariat d'exposition et la direction de lieu de résidence artistique en milieu rural.</text:p>
            </text:list-item>
          </text:list>
        </text:list-item>
        <text:list-item>
          <text:p text:style-name="List_20_1_Content"> Des partenariat locaux, nationaux et Européens (réseau de résidence d'artistes Pan Forum, réseau d'artistes Territoire école, groupes de travail du Relais culture Europe…).</text:p>
        </text:list-item>
        <text:list-item>
          <text:p text:style-name="List_20_1_Content_Last"> Le réseau local rencontré et les premiers partenariats depuis 2020, avec le centre social de Rosporden, le réseau 4 ASS et plus, les écoles municipales, le réseau des médiathèques, les structures du médico-sociales du territoire alentours de Kerminy, toutes enthousiastes pour collaborer aux projets de Kerminy.</text:p>
        </text:list-item>
      </text:list>
      <text:p text:style-name="Text_20_body">Le focus du projet « la fabrik rurale » est le croisement des publics et des modes de transmission, où le faire ensemble garantit un lien entre les personnes par des modes de pratiques collectives en conversation avec le lieu Kerminy. 
L'association N propose une déclinaison d’ateliers de pratiques ou gestes créatifs impliqués dans « l’agriculture en art » ou la transition territoriale qui prend le nom de « la fabrik rurale » En effet le tiers-lieu Kerminy souhaite développer sa dynamique d’accueil d’ateliers de fabrik gestuelle, outillée, perceptive, créative, par des ateliers mixtes, transgénérationnels et inclusifs ; qui sont aussi des rdv croisés entre art et agriculture. La transmission créative de savoir-faire et de savoir-sentir, propre au tiers-lieu artistique et culturel qu’est Kerminy, incite à des partages de compétences qui prennent la forme de rendez-vous, d’ateliers, d’évènements, parfois festifs, toujours co-construits. Les pratiques collaboratives de partage de pratiques, mises en exergue ici, développées de la fin de l’été 2024 au printemps prochain (mi septembre 2024 – à fin mars 2025) se déclinent selon 5 modes d’ateliers, et prennent 3 formats de rencontre-partages, toujours en conversation avec le tiers-lieu. “La fabrik rurale” proposée ici dans le cadre de “la fabrique des possibles” est un programme social et low tech qui s'articule avec la programmation artistique du tiers lieux Kerminy (il s’agit du projet Park soutenu par le pôle Développement culturel de CCA). 
Nous décrivons ci-dessous les 5 modes d'ateliers : les ateliers de fabrik, les ateliers de co-construction, les rdv de transmission, les ateliers de création artistique, les ateliers de gestuelle agricole. 
Ainsi que les 3 formats de rencontre-partage : des ateliers ou rdv sur site, des évènements performatifs collectifs, des fêtes culturelles. </text:p>
      <text:h text:style-name="Heading_20_4" text:outline-level="4"><text:bookmark-start text:name="__RefHeading___les_5_modes_d_ateliers_ou_rdv_sur_site_4"/><text:bookmark-start text:name="les_5_modes_d_ateliers_ou_rdv_sur_site"/>__Les 5 modes d'ateliers ou rdv sur site :__<text:bookmark-end text:name="__RefHeading___les_5_modes_d_ateliers_ou_rdv_sur_site_4"/><text:bookmark-end text:name="les_5_modes_d_ateliers_ou_rdv_sur_site"/></text:h>
      <text:p text:style-name="Text_20_body"><text:span text:style-name="Strong_20_Emphasis">Les ateliers de fabrik</text:span>
Ateliers de transformation  : un séchoir solaire et un stérilisateur permettent de rassembler les équipes cuisines du centre social « chemin de faire » de Rosporden, les professionnels locaux comme Ty Eol avec la cuisinière Mathilde Bousquet, et les équipes de Kerminy pour réaliser des transformations des légumes produits dans les serres de Kerminy (tomates, courgettes, betteraves, etc), conserves et légumes fermentés. Les participant.es peuvent amener ce qu’ils souhaitent transformer également. 3 Ateliers entre le 15 septembre et le 20 octobre.</text:p>
      <text:p text:style-name="Text_20_body"><text:span text:style-name="Strong_20_Emphasis">Les ateliers de co-conception</text:span>
Ces rdv en ateliers de concertation et co-conception partent d’étude et de rencontres où ont émergés des besoins et désirs communs : Un pressoir à pommes et un four solaire.
Ateliers d’étude, de concertation, et d’expérimentation avec les futurs utilisateurs de l’équipement partagé « Pressoir à pommes » avec le centre social « Chemin de faire » et la communauté naissante du verger social club (VSC) de Kerminy.
Ateliers d’expérimentation d’un four solaire, équipement low tech à partager sur le territoire, en partenariat avec Bretagne Transition (1er test en juillet 2024).
Ateliers de pratique du maraîchage et immersion végétale avec l’association KAN AR MOR et le foyer de vie de Kernével et Rosporden : conception de modules d’ateliers à destination de personnes âgées et porteuses de handicap. Travail de conception d’ateliers croisés intergénérationnels avec l’école élémentaire E. Renan pour le printemps 2025 (temps de conception en octobre/novembre 2024).
Ateliers de conception d’un poulailler mobile pour le verger social club et son lombricompost (nourricier pour les poules) en partenariat avec les artistes de la résidence Open_Kerminy (décembre/janvier 2024-25).</text:p>
      <text:p text:style-name="Text_20_body"><text:span text:style-name="Strong_20_Emphasis">Les rdv de transmission</text:span>
Balade apprenante avec Olivier Heinry, permaculteur du verger de Kerminy : taille, greffe à Kerminy et transmission concernant le design permacole des vergers, qui s'appuie sur l'expérience du verger de Kerminy, pour l’étendre à la faisabilité des mode de plantations d’un futur verger distribué sur le territoire. Ceci dans le prolongement des ateliers grand public “à la croisée des vergers” (25 oct 2023) et de “l'atelier taille douce” (17 fev 2024), qui ont attiré une cinquantaine de participants à chaque fois.
En partenariat avec les services de la mairie de Rosporden (fin août, septembre et octobre 2024).</text:p>
      <text:p text:style-name="Text_20_body">Transmission de mémoire animale : Kerminy accueille 2 ânes du Cotentin, 1 cheval de trait breton, 12 brebis, et 5 chèvres. Les ânes et le cheval sont formés et sont des partenaires pour le travail du sol en maraîchage, effectué par l’équipe de N. Les souvenirs et les expériences de vie avec les animaux sont réveillés lors des « rdv de transmission de mémoire animale », et sont propices à l'échange intergénérationnel. (Atelier test fin octobre, Atelier mixte/intergénérationnel début mars 2025).</text:p>
      <text:p text:style-name="Text_20_body"><text:span text:style-name="Strong_20_Emphasis">
Les ateliers de pratiques et de création artistique</text:span>
Ateliers mémoire des outils : la collecte, restauration et mise en valeur d'outils anciens par les artistes de Kerminy se mêle à la collecte de récits et témoignages sur leurs modes d'utilisation. C’est tout un patrimoine culturel (immatériel des habitants, des personnes) qui se livre au travers des outils confiés au lieu. Une série photographique éditée (sous forme de livret print) par les artistes de Kerminy pourra être remise aux personnes sollicitées lors d’ateliers où le maniement des outils aura réveillé les gestes agriculturels dans les champs cultivés (fauchage, etc).
Un procédé d’enquête radiophonique ou d’enregistrement permet de consigner les précieux témoignages en vue de d’ateliers gestuels ultérieurs.
Des ateliers avec la ferme Ker Hoalerch’ et le groupe « pratiques transformatrices » composés d’artistes chercheurs (institut Michel Serre, IHEPAT, écoles d’arts) sont prévus du 26-30 aout 2024. Ils formaliseront les propositions croisées à venir ( regards croisés artistes, agriculteurs, avec une diffusion de films de la cinémathèque de Brest par ex, sur l’usage de certains outils).
Atelier radiophonique comme moyen de transmission de ces temps de collecte de la parole et des pratiques collectives permettra une diffusion sur la web radio de Kerminy ou sous forme de podcasts. 
La création artistique tient du mode de valorisation de ce patrimoine immatériel dont les outils sont le prétexte ; le soin et la maintenance requise, la conception de temps de partage techniques et gestuelles sont tout l'art des ateliers créatifs (les ateliers ci-dessous).</text:p>
      <text:p text:style-name="Text_20_body"><text:span text:style-name="Strong_20_Emphasis">Ateliers de techniques et gestuelles agricoles</text:span></text:p>
      <text:p text:style-name="Text_20_body">Ces ateliers prolongent ceux de pratique et création artistique par des temps de « faire ensemble ».
Ateliers semis/bouturages/plants avec les outils collectés et ceux (re)fabriqués en low tech comme les semoirs, enrobeuses à graines : expérimentation avec le réseau des pro local (les maraîchers, agriculteurs et jardiniers voisins et toute personne intéressée). En hiver 2024-25</text:p>
      <text:p text:style-name="Text_20_body">Ateliers « Show patates » et maraîchage en gestuelle de perception (somatique) : les 11, 18 et 25 septembre avec outils collectés et témoignages de rapport au corps en cueillette dans la terre. La collecte collective se prolongera par un rdv culinaire festif en partenariat avec le centre social de Rosporden.</text:p>
      <text:h text:style-name="Heading_20_4" text:outline-level="4"><text:bookmark-start text:name="__RefHeading___les_evenements_performatifs_collectifs_5"/><text:bookmark-start text:name="les_evenements_performatifs_collectifs"/>__Les évènements performatifs collectifs :__<text:bookmark-end text:name="__RefHeading___les_evenements_performatifs_collectifs_5"/><text:bookmark-end text:name="les_evenements_performatifs_collectifs"/></text:h>
      <text:p text:style-name="Text_20_body">Les pratiques d’enquêtes, collectes de témoignages et les « rencontres de pratiques transformatrices » de fin août sont ouvertes lors d’un temps public le 29 août, pour expérimenter une pratique (qui sera proposée par une.e participant.es), ce moment permettra de profiler les futurs ateliers du projet de Fabrik. </text:p>
      <text:p text:style-name="Text_20_body">Des plantations collectives de fruitiers avec le permaculteur du verger de Kerminy pourront s’initier selon le calendrier du service des espaces verts de la ville de Rosporden.
La récolte collective de pommes de terre du 25 septembre est un rdv performatif collectif qui intègre la programmation de Cap Danse. Les participants du centre social Chemin de faire, et des ESAT Claude Martinière de Scaër et des Genêts d’or (Concarneau), avec les artistes de Kerminy pensent déjà à annualiser ce rdv collectif de récolte ! Et à la prolonger en fête ce « show patates » où musique et danse bretonnes traditionnelles et contemporaines composent le programme de fin de journée de récolte. Cette intention croise aussi les problématiques de travail pour CAP danse, Danse à tous les étages est intéressée par la gestuelle chorégraphique sociale et inclusive d’un tel élan.
Cette pratique collective sera en outre prolongée par des temps d’échanges les 27 et 28 septembre, avec des chercheuses et artistes en colloque « Ecosomatiques, gestes et communautés » ; un temps de partage de pratiques collectives de recherche, en conversation avec le lieu permettra aux participants de projeter des actions d’ateliers Fabrik pour les mois à venir ou la saison suivante.</text:p>
      <text:h text:style-name="Heading_20_4" text:outline-level="4"><text:bookmark-start text:name="__RefHeading___les_fetes_culturelles_6"/><text:bookmark-start text:name="les_fetes_culturelles"/>__Les fêtes culturelles :__<text:bookmark-end text:name="__RefHeading___les_fetes_culturelles_6"/><text:bookmark-end text:name="les_fetes_culturelles"/></text:h>
      <text:p text:style-name="Text_20_body">Les 6, 7 et 8 septembre, un week-end festif « récits de paysages travaillés » invitera les familles et locaux aux rdv musicaux et théâtraux proposés par le partenaire associatif La Toundra où les récits vernaculaires et chants musicaux côtoieront une ambiance musicale ou sonore contemporaine. Plusieurs acteurs locaux sont conviés à croisés leurs expériences, contes et mythes situés avec les propositions artistiques nourries des recherches de mémoire culturelles du travail des gestes.
4 Ass et Plus et le tiers-lieu Flux en partenariat.
Le 5 octobre : Soirée “Convergence des chemins”, soirée de restitution des 3 parcours déambulatoires poétiques, par les artistes et participant.es aux marches de plusieurs jours menées par des artistes sur le territoire ; partages de leurs rencontres et des savoirs de paysage glanés en cours de chemin, et fête.
Jeudi 17 octobre : Temps festif de partages de Sessions de l’École hirsute, école hors-site et solidaire qui propose de partager à Kerminy ses propositions artistiques de travail en commun expérimentées sur place quelques jours en amont de la soirée festive.</text:p>
      <text:p text:style-name="Text_20_body">Le tiers-lieu Kerminy développe sa dynamique d’accueil d’ateliers de fabrik gestuelle, outillée, perceptive, créative, et parfois festive, par des ateliers mixtes, transgénérationnels et inclusifs ; et des rdv croisés entre art et agriculture.
Le focus du projet de “fabrik rurale” est le croisement des publics et des modes de transmission, où le faire ensemble garantit un lien entre les personnes, par des modes de pratiques collectives en conversation avec le tiers-lieu inspirant Kerminy.
La transmission créative de savoir-faire et de savoir-sentir, propre au tiers-lieu artistique et culturel prend la forme d'ateliers divers in situ, toujours d'esprit low-tech, qui sont tout à fait reproductibles ou transférables chez nos partenaires.</text:p>
      <text:h text:style-name="Heading_20_1" text:outline-level="1"><text:bookmark-start text:name="__RefHeading___informations_complementaires_7"/><text:bookmark-start text:name="informations_complementaires"/>INFORMATIONS COMPLÉMENTAIRES<text:bookmark-end text:name="__RefHeading___informations_complementaires_7"/><text:bookmark-end text:name="informations_complementaires"/></text:h>
      <text:h text:style-name="Heading_20_3" text:outline-level="3"><text:bookmark-start text:name="__RefHeading___description_de_l_action_8"/><text:bookmark-start text:name="description_de_l_action"/>DESCRIPTION DE L'ACTION<text:bookmark-end text:name="__RefHeading___description_de_l_action_8"/><text:bookmark-end text:name="description_de_l_action"/></text:h>
      <text:h text:style-name="Heading_20_4" text:outline-level="4"><text:bookmark-start text:name="__RefHeading___objectifs-4000c_9"/><text:bookmark-start text:name="objectifs-4000c"/>Objectifs-4000c*<text:bookmark-end text:name="__RefHeading___objectifs-4000c_9"/><text:bookmark-end text:name="objectifs-4000c"/></text:h>
      <text:p text:style-name="Text_20_body">Avec la création de la “Fabrik rurale”, l'association (n) de Kerminy et ses partenaires associés ont pour objectifs de :</text:p>
      <text:list text:style-name="List_20_1" text:continue-numbering="false">
        <text:list-item>
          <text:p text:style-name="List_20_1_Content_First"> Maintenir un terrain d'expérimentation low-tech et artistique sur le territoire de CCA capable de fédérer différents réseaux et partenaires à l'échelle locale, nationale et européenne.</text:p>
        </text:list-item>
        <text:list-item>
          <text:p text:style-name="List_20_1_Content"> Valoriser et ouvrir un patrimoine local remarquable et méconnu de Rosporden : le château et l'ancien parc botanique de Kerminy (inventorié patrimoine remarquable par la DRAC) en le convertissant en milieu de pratiques et moyen de productions artistiques (logements, ateliers et espaces/paysage partagés, rencontres…) et en y proposant des formes artistiques partageables qui alimentent les réflexions sur les enjeux actuels (art, culture, nourriture, écologie, numérique, économie de l'art et de la création…).</text:p>
        </text:list-item>
        <text:list-item>
          <text:p text:style-name="List_20_1_Content"> Favoriser l'activité et l'emploi sur le territoire liés à l'art et la culture, à l'écologie et aux low-tech. Kerminy est un terrain de réflexion et d'action qui a accueilli depuis 2020, plus de 1500 professionnels et jeunes professionnels de l'art et de la culture. Beaucoup décident de revenir à Kerminy et certains de rester travailler en Cornouaille. Kerminy est une première “base d'appuis” pour que ces professionnels puissent s'implanter durablement sur le territoire. </text:p>
        </text:list-item>
        <text:list-item>
          <text:p text:style-name="List_20_1_Content"> Co-élaborer des outils de transformation territoriale pour répondre aux enjeux environnementaux et sociétaux en s'appuyant sur le patrimoine au sens large (le patrimoine construit, arboré cultivé et activé par les intervenants et artistes à Kerminy mais aussi le patrimoine des personnes et citoyens du territoire (avec leurs propres ressources esthétique, scientifique ou technique) constituant un socle de vie commun sur CCA.</text:p>
        </text:list-item>
        <text:list-item>
          <text:p text:style-name="List_20_1_Content_Last"> Stimuler les dynamiques de solidarités et contribuer aux forces collectives d'un réseau territorial créatif et solidaire.</text:p>
        </text:list-item>
      </text:list>
      <text:p text:style-name="Text_20_body">Le projet de Fabrik rurale, par des actions et rdv réguliers précise et concrétise la thématique agriculturelle et les dynamiques de lien entre les pratiques artistiques et agricoles chères à Kerminy et ses partenaires.</text:p>
      <text:h text:style-name="Heading_20_4" text:outline-level="4"><text:bookmark-start text:name="__RefHeading___a_quels_besoins_cela_repond-t-il_-_4000c_10"/><text:bookmark-start text:name="a_quels_besoins_cela_repond-t-il_-_4000c"/>A quels besoins cela répond-t-il - 4000c<text:bookmark-end text:name="__RefHeading___a_quels_besoins_cela_repond-t-il_-_4000c_10"/><text:bookmark-end text:name="a_quels_besoins_cela_repond-t-il_-_4000c"/></text:h>
      <text:list text:style-name="List_20_1" text:continue-numbering="false">
        <text:list-item>
          <text:p text:style-name="List_20_1_Content_First"> Offre une nouvelle opportunité pour la population locale et les publics plus éloignés d'accueillir un projet créatif dans leur cadre de vie. </text:p>
        </text:list-item>
        <text:list-item>
          <text:p text:style-name="List_20_1_Content"> Offre un milieu de pratique intergénérationnel et inclusif pour la population et les structures locales (ex : assos locales, centres sociaux, ESAT, écoles, foyers de vie…), un nouveau terrain d'expérimentation et d'inspiration, une interface culture/agriculture qui transforme nos rapports à la nature.</text:p>
        </text:list-item>
        <text:list-item>
          <text:p text:style-name="List_20_1_Content"> Favorise les échanges entre artistes/créatifs et population locale, via le partage des connaissances interculturelles, l'interdisciplinarité.</text:p>
        </text:list-item>
        <text:list-item>
          <text:p text:style-name="List_20_1_Content"> Fait émerger, entre contributeurs, artistes, autres lieux et partenaires, l'attrait pour un objectif commun, le goût de l'action collective (ex : collaborations avec les adhérents du centre social de Rosporden, réseaux Low-tech/transition, Résonateurs/4Ass…). Ces affinités participent au climat convivial et positif du territoire, base indispensable à la cohésion d'une communauté de travail et d'un territoire.</text:p>
        </text:list-item>
        <text:list-item>
          <text:p text:style-name="List_20_1_Content"> Élargit les pratiques de l'art en incluant les gestes et les actions non définies comme artistiques, les postures humaines et non humaines (le travail de la terre avec les équidés de travail) à ce qui fait du lieu un milieu de pratiques créatives.</text:p>
        </text:list-item>
        <text:list-item>
          <text:p text:style-name="List_20_1_Content"> Offre de nouvelles contributions et pistes d'action sur le territoire et stimule l'engagement créatif citoyen. Les artistes impliqués apportent des compétences, une qualité de présence et sont fertiles pour le territoire qui se façonne une identité créative.</text:p>
        </text:list-item>
        <text:list-item>
          <text:p text:style-name="List_20_1_Content"> Invente de nouveaux usages, potentialités et mise en lumière du patrimoine local.</text:p>
        </text:list-item>
        <text:list-item>
          <text:p text:style-name="List_20_1_Content"> Incite les collectivités territoriales à encourager le développement d'outils au service de l'expression des citoyens et encourage la contribution des personnes aux politiques culturelles locales. Parce que l’émergence des projets de développement doit valoriser tous les patrimoines, y compris celui des personnes.</text:p>
        </text:list-item>
        <text:list-item>
          <text:p text:style-name="List_20_1_Content_Last"> Offre un ancrage (des espaces et des terrains de pratiques) pour accueillir des créations et processus low-tech qui participent à reconfigurer nos manières d'habiter la Terre face aux enjeux actuels (environnementaux, sociétaux…).</text:p>
        </text:list-item>
      </text:list>
      <text:h text:style-name="Heading_20_4" text:outline-level="4"><text:bookmark-start text:name="__RefHeading___qui_a_identifie_ce_besoin_-_4000_c_assos_usagers_11"/><text:bookmark-start text:name="qui_a_identifie_ce_besoin_-_4000_c_assos_usagers"/>Qui a identifié ce besoin - 4000 c (assos, usagers...)<text:bookmark-end text:name="__RefHeading___qui_a_identifie_ce_besoin_-_4000_c_assos_usagers_11"/><text:bookmark-end text:name="qui_a_identifie_ce_besoin_-_4000_c_assos_usagers"/></text:h>
      <text:p text:style-name="Text_20_body">Les propositions d'ateliers de la “Fabrik rurale” émanent d'un travail collectif plus ou moins avancé réalisé avec :</text:p>
      <text:list text:style-name="List_20_1" text:continue-numbering="false">
        <text:list-item>
          <text:p text:style-name="List_20_1_Content_First"> Les permanents, adhérents et collaborateurs de l'asso N (artistes, chercheurs)</text:p>
        </text:list-item>
        <text:list-item>
          <text:p text:style-name="List_20_1_Content"> Les adhérent.es des associations partenaires (ex : habitant.es et adhérent.es de Chemins de faire, Rosporden)</text:p>
        </text:list-item>
        <text:list-item>
          <text:p text:style-name="List_20_1_Content"> Les services de la ville de Rosporden</text:p>
        </text:list-item>
        <text:list-item>
          <text:p text:style-name="List_20_1_Content"> Le prolongement naturel de l'expérimentation Low Tech du territoire</text:p>
        </text:list-item>
        <text:list-item>
          <text:p text:style-name="List_20_1_Content"> Les écoles de Rosporden</text:p>
        </text:list-item>
        <text:list-item>
          <text:p text:style-name="List_20_1_Content"> Les artistes permanents fort des expériences d'ateliers créatifs in situ depuis leur arrivée (proposés aux familles, scolaires, etc)</text:p>
        </text:list-item>
        <text:list-item>
          <text:p text:style-name="List_20_1_Content"> Les médiathèques voisines après des premiers partenariats (Printemps de poètes 2023) - retours de leurs usagers</text:p>
        </text:list-item>
        <text:list-item>
          <text:p text:style-name="List_20_1_Content"> L'association du patrimoine de Rosporden </text:p>
        </text:list-item>
        <text:list-item>
          <text:p text:style-name="List_20_1_Content"> La structure 4 ASS et plus et le collège des résonnateurs</text:p>
        </text:list-item>
        <text:list-item>
          <text:p text:style-name="List_20_1_Content_Last"> Les voisins (ferme de Keryâne, etc)</text:p>
        </text:list-item>
      </text:list>
      <text:h text:style-name="Heading_20_4" text:outline-level="4"><text:bookmark-start text:name="__RefHeading___inscription_ds_le_cadre_d_une_politique_publique_12"/><text:bookmark-start text:name="inscription_ds_le_cadre_d_une_politique_publique"/>Inscription ds le cadre d'une politique publique<text:bookmark-end text:name="__RefHeading___inscription_ds_le_cadre_d_une_politique_publique_12"/><text:bookmark-end text:name="inscription_ds_le_cadre_d_une_politique_publique"/></text:h>
      <text:p text:style-name="Text_20_body">Il apparaît que le projet “Fabrik rurale” porté par l'association (n) à Kerminy contribue concrètement et quotidiennement aux orientations que se fixe la CCA dans son projet de territoire et participe de façon créative et artistique à la stratégie d'attractivité et de développement du territoire, au rayonnement, à la cohésion et au développement économique par l'art et la culture.</text:p>
      <text:p text:style-name="Text_20_body">Les valeurs et le cœur des actions de l'association (n) de Kerminy se retrouvent dans une dizaine d'actions principalement les Axes de la thématique 1 concernant <text:span text:style-name="Strong_20_Emphasis">le rayonnement et le développement du territoire</text:span> (exposés dans le projet de territoire). Ainsi l'association (n) de Kerminy :</text:p>
      <text:list text:style-name="List_20_1" text:continue-numbering="false">
        <text:list-item>
          <text:p text:style-name="List_20_1_Content_First"> <text:span text:style-name="Strong_20_Emphasis">accueille et accompagne</text:span> des professionnels de la culture à venir travailler sur le territoire, en tissant des liens avec la population et les acteurs locaux. </text:p>
        </text:list-item>
        <text:list-item>
          <text:p text:style-name="List_20_1_Content"> <text:span text:style-name="Strong_20_Emphasis">valorise le patrimoine local</text:span>, Kerminy étant répertorié comme Zone Patrimoniale Remarquable du territoire, tant par ses bâtis que par l'ancien parc botanique de Kerminy : le château et la chapelle ne demandent qu'à être visités et activés de façon créative par les artistes afin d’être partagés avec la population locale et touristique.</text:p>
        </text:list-item>
        <text:list-item>
          <text:p text:style-name="List_20_1_Content"> <text:span text:style-name="Strong_20_Emphasis">contribue aux nombreuses initiatives et dynamiques locales, nationales et Européennes</text:span> impulsées par les collectivités et les associations renforçant la cohésion du territoire et son ouverture vers d'autres territoires Européens coopérateurs (Kerminy accueille et a participé au groupe de pilotage du festival de danse Cap Danse, à l'expérimentation “Territoire Low-tech”, aux réseau des transitions impulsé par CCA, au réseau des résonateurs impulsé par 4ass,  participe au réseau de lieux Européens PANFORUM, participe à des projets d'échange Européen ERASMUS+ (voyage d'étude au Portugal en 2023) porté par la fédération des centres sociaux et les centres sociaux Chemin de faire et La Balise, contribue au réseau Territoire École et “pratiques transformatrices”…)</text:p>
        </text:list-item>
        <text:list-item>
          <text:p text:style-name="List_20_1_Content"> <text:span text:style-name="Strong_20_Emphasis">Propose des événements fédérateurs</text:span> comme les rencontres artistiques FLUXON et Ecosoma (chaque été)</text:p>
        </text:list-item>
        <text:list-item>
          <text:p text:style-name="List_20_1_Content"> <text:span text:style-name="Strong_20_Emphasis">Nourrit la réflexion et l'émergence de tiers-lieux</text:span>, tiers-lieux nourriciers, lieux intermédiaires : Kerminy accueille régulièrement des groupes désireux de monter des tiers-lieux collectifs. Ces temps d'échange sont l'occasion de transmettre aux visiteurs tous les outils d'autogestion et expériences éprouvés sur le lieu. Certains groupes séjournent sur place plusieurs jours, parfois dans le cadre de chantiers-école qui favorisent les rencontres actives par l’immersion dans le processus de collaboration de Kerminy, inspirant pour façonner leur projet collectif. Ces chantiers-école enrichissent mutuellement les groupes accueillis et les actions menées à Kerminy.</text:p>
        </text:list-item>
        <text:list-item>
          <text:p text:style-name="List_20_1_Content"> <text:span text:style-name="Strong_20_Emphasis">Alimente et initie des nouveaux partenariats entre acteurs locaux et européens</text:span> en contribuant à des instances de réflexion à l'échelle locale autant qu’européenne (ex : réunion de projets collaboratifs avec le centre social de Rosporden, réunions LEADER organisés par Quimper Cornouaille Développement, réunions de coopération Europe Culture “Prospective territoire” organisées à Paris et en distanciel par Relais Culture Europe,etc). Ces temps de travail  permettent de rencontrer de nombreux acteurs locaux et européens et de créer des alliances pour des projets futurs.</text:p>
        </text:list-item>
        <text:list-item>
          <text:p text:style-name="List_20_1_Content"> Participent à la recherche H-LAB soutenue par la Fondation de France et Territoires Alimentaires, projet Europe Creative sur la thématique Art/Culture/Nourriture. L'association (n) à Kerminy avec son projet Cyclo-farm propose des expérimentations liées à la diversification et à la valorisation des productions agricoles en s'appuyant sur la dimension culturelle de l'alimentation. La recherche H-LAB permet de créer un réseau national d'acteurs culturels qui travaillent les questions liées à l'alimentation. </text:p>
        </text:list-item>
        <text:list-item>
          <text:p text:style-name="List_20_1_Content"> Accueil d’étudiants d’Erasmus Mondus (géographie, économie, sociologie, en lien avec le Ladyss, laboratoire du CNRS, Paris.)</text:p>
        </text:list-item>
        <text:list-item>
          <text:p text:style-name="List_20_1_Content_Last"> Proposent des nouveaux outils et usages du numérique (logiciels libres) grâce à l'implication de Jef Rolez et Minyhack (<text:a xlink:type="simple" xlink:href="https://minyhack.kerminy.org" text:style-name="Internet_20_link" text:visited-style-name="Visited_20_Internet_20_Link">https://minyhack.kerminy.org</text:a>).</text:p>
        </text:list-item>
      </text:list>
      <text:h text:style-name="Heading_20_4" text:outline-level="4"><text:bookmark-start text:name="__RefHeading___public_beneficiaire_13"/><text:bookmark-start text:name="public_beneficiaire"/>Public bénéficiaire<text:bookmark-end text:name="__RefHeading___public_beneficiaire_13"/><text:bookmark-end text:name="public_beneficiaire"/></text:h>
      <text:list text:style-name="List_20_1" text:continue-numbering="false">
        <text:list-item>
          <text:p text:style-name="List_20_1_Content_First"> Les habitants de Rosporden et de CCA (grâce au travail mené en partenariat avec les services de la ville de Rosporden)</text:p>
        </text:list-item>
        <text:list-item>
          <text:p text:style-name="List_20_1_Content"> Les adhérents de Chemins de faire / centre social de Rosporden</text:p>
        </text:list-item>
        <text:list-item>
          <text:p text:style-name="List_20_1_Content"> Les adhérents de KAL (Konkarlab de Concarneau) / partage technique sur l’utilisation de la fraiseuse de KAL</text:p>
        </text:list-item>
        <text:list-item>
          <text:p text:style-name="List_20_1_Content"> Les jeunes du Services jeunesse « Starti jeune » de Rosporden / ateliers transformation de fruits</text:p>
        </text:list-item>
        <text:list-item>
          <text:p text:style-name="List_20_1_Content"> Les enfants du Service périscolaire, ALSH/le service d’accompagnement à la scolarité de Rosporden / ateliers culinaires</text:p>
        </text:list-item>
        <text:list-item>
          <text:p text:style-name="List_20_1_Content"> Les résidents des foyers de vie de Kernevel et Rosporden (asso Kan Ar Mor) / intéressés par les animaux et projets artistiques de Kerminy</text:p>
        </text:list-item>
        <text:list-item>
          <text:p text:style-name="List_20_1_Content"> Les ESAT des Genets d’or (Concarneau), La Martinière à Scaer, ESAT de Briec /  intéressés par  les animaux et projets artistiques de Kerminy</text:p>
        </text:list-item>
        <text:list-item>
          <text:p text:style-name="List_20_1_Content"> Les écoles de Rosporden /  les animaux et projets artistiques de Kerminy</text:p>
        </text:list-item>
        <text:list-item>
          <text:p text:style-name="List_20_1_Content"> Les artistes résidents de Kerminy /  les projets artistiques de Kerminy</text:p>
        </text:list-item>
        <text:list-item>
          <text:p text:style-name="List_20_1_Content"> Les membres des réseaux locaux (réseau des transitions…) / les rencontres thématiques liées à la transition sur CCA</text:p>
        </text:list-item>
        <text:list-item>
          <text:p text:style-name="List_20_1_Content"> Les adhérents de la maison pour tous Erge-armel, Le public de la MJC de Tregunc et Scaer Les adhérents de Flux à Quimper</text:p>
        </text:list-item>
        <text:list-item>
          <text:p text:style-name="List_20_1_Content"> HPPR – Rosporden / mémoire et patrimoine de Kerminy</text:p>
        </text:list-item>
        <text:list-item>
          <text:p text:style-name="List_20_1_Content"> Les structures membres des résonateurs de 4ass / les évènements culturels sur Kerminy &amp; CCA</text:p>
        </text:list-item>
        <text:list-item>
          <text:p text:style-name="List_20_1_Content"> Le public de danse à tous les étages / ateliers et spectacles de danse organisés à Kerminy</text:p>
        </text:list-item>
        <text:list-item>
          <text:p text:style-name="List_20_1_Content_Last"> Les naturalistes locaux (Cap vers la nature, Muséum d’histoire naturelle)</text:p>
        </text:list-item>
      </text:list>
      <text:h text:style-name="Heading_20_4" text:outline-level="4"><text:bookmark-start text:name="__RefHeading___moyens_mis_en_œuvre_14"/><text:bookmark-start text:name="moyens_mis_en_œuvre"/>Moyens mis en œuvre<text:bookmark-end text:name="__RefHeading___moyens_mis_en_œuvre_14"/><text:bookmark-end text:name="moyens_mis_en_œuvre"/></text:h>
      <text:p text:style-name="Text_20_body">Les moyens humains</text:p>
      <text:list text:style-name="List_20_1" text:continue-numbering="false">
        <text:list-item>
          <text:p text:style-name="List_20_1_Content_First"> Différentes modalités d'implication et de participation seront animées par les permanents de l'association et d'autres personnes/structures ressources, par exemple  : Ateliers de co-conception et de fabrication par les artistes permanents de n et animateurs des structures partenaires comme Chemins de faire, les rendez-vous de transmission comme les visites du verger par Olivier Heinry/permaculteur de Kerminy, les ateliers de pratique et création artistique, les ateliers technique et gestuelle agricole par Mérovée Dubois (artiste invité) ou Jef Rolez (artiste/technicien permanent à Kerminy).</text:p>
        </text:list-item>
        <text:list-item>
          <text:p text:style-name="List_20_1_Content_Last"> La Fabrik rurale impulse et participe à un mode de production contributif et participatif sur le territoire relié aux acteurs locaux et techniciens des collectivités (ex : Les services techniques et sociaux de la ville de Rosporden dans le cadre de partenariats initiés avec l'expérimentation Low-tech, les membres du réseau des transitions). </text:p>
        </text:list-item>
      </text:list>
      <text:p text:style-name="Text_20_body">Un groupe de travail constitué de structures partenaires et personnes ressources qui soutiennent le projet (ce sont des personnes qui ont une certaine expertise et de l'expérience dans leur domaine, membres d'associations amies, artistes, chercheurs, paysans locaux…). Ce groupe s'enrichit de personnes ressources qui peuvent conseiller, mettre en réseau, soutenir les projets de multiples façons.</text:p>
      <text:p text:style-name="Text_20_body">Les moyens techniques</text:p>
      <text:list text:style-name="List_20_1" text:continue-numbering="false">
        <text:list-item>
          <text:p text:style-name="List_20_1_Content_First"> Des ateliers de fabrication aménagés dans les anciens bâtiments agricoles de Kerminy (atelier bois, métal équipé d'outillage manuel éléctroportatif).</text:p>
        </text:list-item>
        <text:list-item>
          <text:p text:style-name="List_20_1_Content"> Des ressources et moyens techniques complémentaires sur le territoire dans le réseau des transitions (ex : KAL pour des machines a commande numérique, Robin Le Gallou pour le travail du métal et la soudure…) </text:p>
        </text:list-item>
        <text:list-item>
          <text:p text:style-name="List_20_1_Content_Last"> Des outils numérique de conception (logiciels libres de dessins en 2D et 3D)</text:p>
        </text:list-item>
      </text:list>
      <text:list text:style-name="List_20_1" text:continue-numbering="false">
        <text:list-item>
          <text:p text:style-name="List_20_1_Content_First"> La mise en place d'outils numériques collaboratifs, un site internet (avec Dokuwiki/contributif) permet le partage d'idées, d'esquisses, la documentation et l'écriture collective du projet. Une plateforme collaborative (Nextcloud) permet de partager des documents, des espaces de stockage, des plannings. Ces premiers outils collaboratifs, permettent déjà de communiquer et de fédérer des contributeurs, membres de réseaux existants, permettent l'implication progressives de personnes, l'apport de partenariats extérieurs… Ces outils numériques sont sous licence libre et hébergés sur un serveur autonome.</text:p>
        </text:list-item>
        <text:list-item>
          <text:p text:style-name="List_20_1_Content_Last"> D'une base de données de contacts, de partenaires et de lieux ressources, une liste de professionnels locaux pour les équipements et répondre aux besoins en matières et matériaux lors des phases de production (ex : Recycleries locales, fablab, low tech lab…)</text:p>
        </text:list-item>
      </text:list>
      <text:h text:style-name="Heading_20_4" text:outline-level="4"><text:bookmark-start text:name="__RefHeading___dates_duree_15"/><text:bookmark-start text:name="dates_duree"/>Dates, durée<text:bookmark-end text:name="__RefHeading___dates_duree_15"/><text:bookmark-end text:name="dates_duree"/></text:h>
      <text:p text:style-name="Text_20_body">Les actions présentées dans la demande de subvention se déroulent sur la période : Juillet 2024 jusqu'à fin mars 2024.
Le bilan sera rendu le 25 mars. </text:p>
      <text:h text:style-name="Heading_20_4" text:outline-level="4"><text:bookmark-start text:name="__RefHeading___methode_d_evaluation_16"/><text:bookmark-start text:name="methode_d_evaluation"/>Méthode d'évaluation<text:bookmark-end text:name="__RefHeading___methode_d_evaluation_16"/><text:bookmark-end text:name="methode_d_evaluation"/></text:h>
      <text:list text:style-name="List_20_1" text:continue-numbering="false">
        <text:list-item>
          <text:p text:style-name="List_20_1_Content_First"> Nombre de visiteurs de Kerminy et retours sur la qualité des médiations et animations des ateliers.</text:p>
        </text:list-item>
        <text:list-item>
          <text:p text:style-name="List_20_1_Content"> Nombre de groupes en visite (associations, classes d’écoles, entreprises…)</text:p>
        </text:list-item>
        <text:list-item>
          <text:p text:style-name="List_20_1_Content"> Nombre et qualité des publications dans la presse et dans les revues spécialisées et diversité des médias relayant le projet de Fabrik.</text:p>
        </text:list-item>
        <text:list-item>
          <text:p text:style-name="List_20_1_Content"> Nombre et nature des propositions de collaborations pour les futurs ateliers de Fabrik.</text:p>
        </text:list-item>
        <text:list-item>
          <text:p text:style-name="List_20_1_Content"> Diversité des publics impliqués (habitants proches ou éloignés, structures partenaires…)</text:p>
        </text:list-item>
        <text:list-item>
          <text:p text:style-name="List_20_1_Content"> Collecte des retours sur la valeur ajoutée apportée au territoire (auprès de différents réseaux locaux)</text:p>
        </text:list-item>
        <text:list-item>
          <text:p text:style-name="List_20_1_Content"> Nombre de participants et contributions aux différents ateliers</text:p>
        </text:list-item>
        <text:list-item>
          <text:p text:style-name="List_20_1_Content"> Qualité de la documentation des ateliers (audio/vidéos/textes…) et transmission de ces médias à d'éventuels prestataires pour la valorisation (ex : montage vidéos dans les réseaux low-tech/transition/ MJC/Radios locales)</text:p>
        </text:list-item>
        <text:list-item>
          <text:p text:style-name="List_20_1_Content"> Retour qualitatif auprès des participants et structures partenaires (ex : renforcement de leurs compétences, impact sur leur processus de travail et projets…)</text:p>
        </text:list-item>
        <text:list-item>
          <text:p text:style-name="List_20_1_Content_Last"> Nombres de bénévoles impliqués dans l’organisation des ateliers et événements (coopération entre les associations partenaires et l'association (n) de Kerminy) </text:p>
        </text:list-item>
      </text:list>
      <text:h text:style-name="Heading_20_4" text:outline-level="4"><text:bookmark-start text:name="__RefHeading___informations_complementaires_17"/><text:bookmark-start text:name="informations_complementaires1"/>Informations complémentaires<text:bookmark-end text:name="__RefHeading___informations_complementaires_17"/><text:bookmark-end text:name="informations_complementaires1"/></text:h>
      <text:h text:style-name="Heading_20_3" text:outline-level="3"><text:bookmark-start text:name="__RefHeading___description_du_projet_18"/><text:bookmark-start text:name="description_du_projet"/>DESCRIPTION DU PROJET<text:bookmark-end text:name="__RefHeading___description_du_projet_18"/><text:bookmark-end text:name="description_du_projet"/></text:h>
      <text:h text:style-name="Heading_20_4" text:outline-level="4"><text:bookmark-start text:name="__RefHeading___nature_et_objet_des_postes_de_depenses_les_plus_significatif_budget8000_19"/><text:bookmark-start text:name="nature_et_objet_des_postes_de_depenses_les_plus_significatif_budget8000"/>Nature et objet des postes de dépenses les plus significatif / Budget : 8000€*<text:bookmark-end text:name="__RefHeading___nature_et_objet_des_postes_de_depenses_les_plus_significatif_budget8000_19"/><text:bookmark-end text:name="nature_et_objet_des_postes_de_depenses_les_plus_significatif_budget8000"/></text:h>
      <text:h text:style-name="Heading_20_5" text:outline-level="5"><text:bookmark-start text:name="__RefHeading___concertation_conception_realisation3500_20"/><text:bookmark-start text:name="concertation_conception_realisation3500"/>Concertation / conception / réalisation : 3500€<text:bookmark-end text:name="__RefHeading___concertation_conception_realisation3500_20"/><text:bookmark-end text:name="concertation_conception_realisation3500"/></text:h>
      <text:p text:style-name="Text_20_body">Ce poste s'élève à 3500€, les intervenants sont rémunérés sous la forme de
salaires pour les permanents de l'association et/ou prestations (pour les structures partenaires).
Ce budget concerne toute la partie concertation (ex : l'orga des réunions et participation aux rencontres avec les partenaires du territoire pour avancer collectivement dans la réalisation des projets), du temps de conception (ex: collecte de ressources techniques, dessins techniques des projets…) puis les phases de réalisation en atelier de façon plus ou moins modulaire et participative (en fonction du niveau de complexité et public participant)  </text:p>
      <text:h text:style-name="Heading_20_5" text:outline-level="5"><text:bookmark-start text:name="__RefHeading___regie_technique500_21"/><text:bookmark-start text:name="regie_technique500"/>Régie technique : 500€<text:bookmark-end text:name="__RefHeading___regie_technique500_21"/><text:bookmark-end text:name="regie_technique500"/></text:h>
      <text:p text:style-name="Text_20_body">Ce poste concerne le travail de préparation et aménagements des ateliers, de l'outillage…</text:p>
      <text:h text:style-name="Heading_20_5" text:outline-level="5"><text:bookmark-start text:name="__RefHeading___l_animation_la_coordination_l_accueil_la_mediation2000_22"/><text:bookmark-start text:name="l_animation_la_coordination_l_accueil_la_mediation2000"/>L'animation, la coordination, l'accueil, la médiation : 2000€<text:bookmark-end text:name="__RefHeading___l_animation_la_coordination_l_accueil_la_mediation2000_22"/><text:bookmark-end text:name="l_animation_la_coordination_l_accueil_la_mediation2000"/></text:h>
      <text:p text:style-name="Text_20_body">Ce poste concerne le travail effectué pour la préparation des temps avec les publics en complémentarité du travail de conception et réalisation (ex : les visites)</text:p>
      <text:h text:style-name="Heading_20_5" text:outline-level="5"><text:bookmark-start text:name="__RefHeading___l_administration_la_communication_travail_avec_les_partenariats1500_23"/><text:bookmark-start text:name="l_administration_la_communication_travail_avec_les_partenariats1500"/>L'administration, la communication, travail avec les partenariats : 1500€<text:bookmark-end text:name="__RefHeading___l_administration_la_communication_travail_avec_les_partenariats1500_23"/><text:bookmark-end text:name="l_administration_la_communication_travail_avec_les_partenariats1500"/></text:h>
      <text:p text:style-name="Text_20_body">Ce poste qui concerne le travail sur l'année payé en salaires et dans les temps forts de rencontres : comptabilité, webdesign/communication web, graphisme/signalétique sur site, rédaction de contenus, admin serveur informatique et réseau, travail d'écriture avec partenaires locaux (ex : centre sociaux), rédaction et bilan du projet pour demandes de sub et recherches de mécènes, communication (presse locale…)</text:p>
      <text:h text:style-name="Heading_20_5" text:outline-level="5"><text:bookmark-start text:name="__RefHeading___reception_transports500_24"/><text:bookmark-start text:name="reception_transports500"/>Réception &amp; transports : 500€<text:bookmark-end text:name="__RefHeading___reception_transports500_24"/><text:bookmark-end text:name="reception_transports500"/></text:h>
      <text:p text:style-name="Text_20_body">Le reste du budget est réservé aux dépenses de réception, quelques
transports, frais d'assurance, petits achats.</text:p>
      <text:h text:style-name="Heading_20_4" text:outline-level="4"><text:bookmark-start text:name="__RefHeading___participation_financiere_des_beneficaires_25"/><text:bookmark-start text:name="participation_financiere_des_beneficaires"/>Participation financière des bénéficaires<text:bookmark-end text:name="__RefHeading___participation_financiere_des_beneficaires_25"/><text:bookmark-end text:name="participation_financiere_des_beneficaires"/></text:h>
      <text:p text:style-name="Text_20_body">Il pourra être demandé une contribution financière à certains ateliers (prix libre ou fixé) et à
certains événements qui sont organisés dans le cadre de partenariats avec des partenaires.</text:p>
      <text:h text:style-name="Heading_20_4" text:outline-level="4"><text:bookmark-start text:name="__RefHeading___pratiques_tarifaires_26"/><text:bookmark-start text:name="pratiques_tarifaires"/>Pratiques tarifaires<text:bookmark-end text:name="__RefHeading___pratiques_tarifaires_26"/><text:bookmark-end text:name="pratiques_tarifaires"/></text:h>
      <text:h text:style-name="Heading_20_4" text:outline-level="4"><text:bookmark-start text:name="__RefHeading___regle_de_repartition_des_charges_indirectes_27"/><text:bookmark-start text:name="regle_de_repartition_des_charges_indirectes"/>Règle de répartition des charges indirectes<text:bookmark-end text:name="__RefHeading___regle_de_repartition_des_charges_indirectes_27"/><text:bookmark-end text:name="regle_de_repartition_des_charges_indirectes"/></text:h>
      <text:h text:style-name="Heading_20_4" text:outline-level="4"><text:bookmark-start text:name="__RefHeading___contributions_volontaires_en_nature_28"/><text:bookmark-start text:name="contributions_volontaires_en_nature"/>Contributions volontaires en nature<text:bookmark-end text:name="__RefHeading___contributions_volontaires_en_nature_28"/><text:bookmark-end text:name="contributions_volontaires_en_nature"/></text:h>
      <text:h text:style-name="Heading_20_5" text:outline-level="5"><text:bookmark-start text:name="__RefHeading___biens_immobiliers_au_chateau_de_kerminy_evalues_a_5000_an_29"/><text:bookmark-start text:name="biens_immobiliers_au_chateau_de_kerminy_evalues_a_5000_an"/>Biens immobiliers au château de Kerminy (évalués à 5000€/an)<text:bookmark-end text:name="__RefHeading___biens_immobiliers_au_chateau_de_kerminy_evalues_a_5000_an_29"/><text:bookmark-end text:name="biens_immobiliers_au_chateau_de_kerminy_evalues_a_5000_an"/></text:h>
      <text:p text:style-name="Text_20_body">• Mise à disposition gratuite de locaux (ateliers de 300m2, salle de 75m2pouvant recevoir un public ponctuellement, moins de 50 personnes) et
les espaces extérieurs du domaine de Kerminy par la société civile
immobilière propriétaire du lieu.
• Accès gratuit à des espaces de travail et d’hébergement dans le château,
la résidence gérée par l'association Open (dans le cadre d'un partenariat
OPEN&lt;&gt;n)</text:p>
      <text:h text:style-name="Heading_20_5" text:outline-level="5"><text:bookmark-start text:name="__RefHeading___prestations_5000_30"/><text:bookmark-start text:name="prestations_5000"/>Prestations (5000€)<text:bookmark-end text:name="__RefHeading___prestations_5000_30"/><text:bookmark-end text:name="prestations_5000"/></text:h>
      <text:p text:style-name="Text_20_body">• Différentes prestations assurées par nos partenaires dans le cadre de
partenariats (ex : Minyhack pour la mise en place et la maintenance
de nos outils numériques sur logiciels libres, communication par les services des collectivités locales comme CCA, ville de Rosporden…)</text:p>
      <text:h text:style-name="Heading_20_5" text:outline-level="5"><text:bookmark-start text:name="__RefHeading___le_benevolat_5000_31"/><text:bookmark-start text:name="le_benevolat_5000"/>Le bénévolat (5000€)<text:bookmark-end text:name="__RefHeading___le_benevolat_5000_31"/><text:bookmark-end text:name="le_benevolat_5000"/></text:h>
      <text:p text:style-name="Text_20_body">L'ensemble des compétences et contributions des bénévoles de l'association, et des associations amies participants aux rencontres et créations partagées.</text:p>
      <text:h text:style-name="Heading_20_4" text:outline-level="4"><text:bookmark-start text:name="__RefHeading___autres_observations_sur_le_budget_previsionnel_de_l_operation_32"/><text:bookmark-start text:name="autres_observations_sur_le_budget_previsionnel_de_l_operation"/>Autres observations sur le budget prévisionnel de l'opération<text:bookmark-end text:name="__RefHeading___autres_observations_sur_le_budget_previsionnel_de_l_operation_32"/><text:bookmark-end text:name="autres_observations_sur_le_budget_previsionnel_de_l_operation"/></text:h>
      <text:h text:style-name="Heading_20_4" text:outline-level="4"><text:bookmark-start text:name="__RefHeading___ensemble_des_partenaires_associes_33"/><text:bookmark-start text:name="ensemble_des_partenaires_associes"/>Ensemble des partenaires associés<text:bookmark-end text:name="__RefHeading___ensemble_des_partenaires_associes_33"/><text:bookmark-end text:name="ensemble_des_partenaires_associes"/></text:h>
      <text:list text:style-name="List_20_1" text:continue-numbering="false">
        <text:list-item>
          <text:p text:style-name="List_20_1_Content_First"> Les habitants de Rosporden et de CCA (grâce au travail mené en partenariat avec les services de la ville de Rosporden)</text:p>
        </text:list-item>
        <text:list-item>
          <text:p text:style-name="List_20_1_Content"> Les adhérents de Chemins de faire / centre social de Rosporden</text:p>
        </text:list-item>
        <text:list-item>
          <text:p text:style-name="List_20_1_Content"> Les adhérents de KAL (Konkarlab de Concarneau) / partage technique sur l’utilisation de la fraiseuse de KAL</text:p>
        </text:list-item>
        <text:list-item>
          <text:p text:style-name="List_20_1_Content"> Les jeunes du Services jeunesse « Starti jeune » de Rosporden / ateliers transformation de fruits Les enfants du Service périscolaire, ALSH/le service d’accompagnement à la scolarité de Rosporden / ateliers culinaires</text:p>
        </text:list-item>
        <text:list-item>
          <text:p text:style-name="List_20_1_Content"> Les résidents des foyers de vie de Kernevel et Rosporden (asso Kan Ar Mor) / intéressés par les animaux et projets artistiques de Kerminy</text:p>
        </text:list-item>
        <text:list-item>
          <text:p text:style-name="List_20_1_Content"> Les ESAT des Genets d’or (Concarneau), La Martinière à Scaer, ESAT de Briec /  intéressés par  les animaux et projets artistiques de Kerminy</text:p>
        </text:list-item>
        <text:list-item>
          <text:p text:style-name="List_20_1_Content"> Les écoles de Rosporden /  les animaux et projets artistiques de Kerminy</text:p>
        </text:list-item>
        <text:list-item>
          <text:p text:style-name="List_20_1_Content"> Les artistes résidents de Kerminy /  les projets artistiques de Kerminy</text:p>
        </text:list-item>
        <text:list-item>
          <text:p text:style-name="List_20_1_Content"> Les membres des réseaux locaux (réseau des transitions…) / les rencontres thématiques liées à la transition sur CCA</text:p>
        </text:list-item>
        <text:list-item>
          <text:p text:style-name="List_20_1_Content"> Les adhérents de la maison pour tous Erge-armel, Le public de la MJC de Tregunc et Scaer</text:p>
        </text:list-item>
        <text:list-item>
          <text:p text:style-name="List_20_1_Content"> Les adhérents de Flux à Quimper</text:p>
        </text:list-item>
        <text:list-item>
          <text:p text:style-name="List_20_1_Content"> HPPR – Rosporden / mémoire et patrimoine de Kerminy</text:p>
        </text:list-item>
        <text:list-item>
          <text:p text:style-name="List_20_1_Content"> Les structures membres des résonateurs de 4ass / les évènements culturels sur Kerminy &amp; CCA</text:p>
        </text:list-item>
        <text:list-item>
          <text:p text:style-name="List_20_1_Content"> Le public de danse à tous les étages / ateliers et spectacles de danse organisés à Kerminy</text:p>
        </text:list-item>
        <text:list-item>
          <text:p text:style-name="List_20_1_Content_Last"> Les naturalistes locaux (Cap vers la nature, Muséum d’histoire naturelle)</text:p>
        </text:list-item>
      </text:list>
      <text:h text:style-name="Heading_20_4" text:outline-level="4"><text:bookmark-start text:name="__RefHeading___solde_banquaire_34"/><text:bookmark-start text:name="solde_banquaire"/>Solde banquaire*<text:bookmark-end text:name="__RefHeading___solde_banquaire_34"/><text:bookmark-end text:name="solde_banquaire"/></text:h>
      <text:p text:style-name="Horizontal_20_Line"/>
      <text:h text:style-name="Heading_20_1" text:outline-level="1"><text:bookmark-start text:name="__RefHeading___projet_park_35"/><text:bookmark-start text:name="projet_park"/>PROJET PARK<text:bookmark-end text:name="__RefHeading___projet_park_35"/><text:bookmark-end text:name="projet_park"/></text:h>
      <text:p text:style-name="Text_20_body">Un ensemble de projets numériques &amp; artistiques portés par Kerminy, tiers-lieu en émergence sur la commune de Rosporden</text:p>
      <text:h text:style-name="Heading_20_1" text:outline-level="1"><text:bookmark-start text:name="__RefHeading___descriptif_du_projet_36"/><text:bookmark-start text:name="descriptif_du_projet"/>DESCRIPTIF DU PROJET<text:bookmark-end text:name="__RefHeading___descriptif_du_projet_36"/><text:bookmark-end text:name="descriptif_du_projet"/></text:h>
      <text:p text:style-name="Text_20_body"><text:span text:style-name="Strong_20_Emphasis">Résumé :</text:span> KERMINY lieu collectif de création, d'expérimentation, d'apprentissage, et de rencontre situé entre l’art et l’agriculture, a ouvert à Rosporden, sur le territoire de l'agglomération de Concarneau en juillet 2020. </text:p>
      <text:p text:style-name="Text_20_body">Ce PARK d’œuvres sonores numériques et expérimentations artistiques se déploiera dans les champs et espaces boisés du site de Kerminy (son ancien parc botanique).</text:p>
      <text:h text:style-name="Heading_20_2" text:outline-level="2"><text:bookmark-start text:name="__RefHeading___contexte_du_projet_37"/><text:bookmark-start text:name="contexte_du_projet"/>Contexte du projet<text:bookmark-end text:name="__RefHeading___contexte_du_projet_37"/><text:bookmark-end text:name="contexte_du_projet"/></text:h>
      <text:h text:style-name="Heading_20_3" text:outline-level="3"><text:bookmark-start text:name="__RefHeading___origines_et_motivationsun_cadre_d_accueil_de_partage_de_l_art_et_de_convivialite_38"/><text:bookmark-start text:name="origines_et_motivationsun_cadre_d_accueil_de_partage_de_l_art_et_de_convivialite"/>Origines et motivations : Un “cadre” d'accueil, de partage de l'art et de convivialité<text:bookmark-end text:name="__RefHeading___origines_et_motivationsun_cadre_d_accueil_de_partage_de_l_art_et_de_convivialite_38"/><text:bookmark-end text:name="origines_et_motivationsun_cadre_d_accueil_de_partage_de_l_art_et_de_convivialite"/></text:h>
      <text:p text:style-name="Text_20_body"><text:span text:style-name="Strong_20_Emphasis">Origines et motivations : Un “cadre” d'accueil, de partage de l'art et de convivialité</text:span>
Veuillez consulter le document en annexe pour une meilleure connaissance des acteurs de Kerminy
L'activité d'accueil d'artistes et de production d'Art et de nourriture (la ferme Cyclo-farm) se mettant progressivement en place, le public, le voisinage, les acteurs locaux demandent à  venir découvrir, partager, participer aux créations et propositions artistiques du lieu.<text:line-break/>
Dans la complémentarité de la résidence OPEN et des ateliers déjà en place, un “cadre” d'accueil, de partage et de convivialité doit être pensé avec toutes les parties prenantes et institutions concernées (associations, propriétaires du lieu, partenaires institutionnels, collectivités…) afin de révéler et partager les questions artistiques qui se travaillent à Kerminy et plus largement sur le territoire de la Cornouaille.<text:line-break/>
L'ancien parc botanique de Kerminy comme cadre physique et imaginaire permet de fournir un <text:span text:style-name="Strong_20_Emphasis">terrain commun</text:span> ouvert idéal sur lequel de nombreuses propositions artistiques d'installations pérennes et/ou éphémères vont pouvoir se penser, se déployer et être partagées avec le public chaque année. PARK en tant que lieu physique et espace conceptuel devient <text:span text:style-name="Strong_20_Emphasis">un cadre de participation et de coopération capable de fédérer</text:span> toutes les parties prenantes (artistes, habitants, collectivités, acteurs socio-culturels, écoles…). 
Ainsi, au travers d'actions concrètes et d’œuvres d'art installées de façon pérenne et événementielle dans le parc de Kerminy (ex: exposition d’œuvres sonores numériques extérieures et activations dansées), d'ateliers (ex : atelier avec les écoles du territoire, le centre social et le centre culturel locaux), le projet PARK vise à offrir un cadre public à des <text:span text:style-name="Strong_20_Emphasis">formes artistiques et créatives les plus actuelles</text:span></text:p>
      <text:h text:style-name="Heading_20_3" text:outline-level="3"><text:bookmark-start text:name="__RefHeading___descriptif_detaille_de_park_39"/><text:bookmark-start text:name="descriptif_detaille_de_park"/>Descriptif détaillé de PARK :<text:bookmark-end text:name="__RefHeading___descriptif_detaille_de_park_39"/><text:bookmark-end text:name="descriptif_detaille_de_park"/></text:h>
      <text:p text:style-name="Text_20_body">PARK est :<text:line-break/>
- <text:span text:style-name="Strong_20_Emphasis">Un tiers-lieu culturel émergeant, patrimonial de plein-air</text:span> qui propose la production collective oeuvres sonores et des parcours artistiques d’écoute. Les propositions artistiques prennent diverses formes (installations sonores, stations d’écoute, balades “augmentées” audio-guidées ou accompagnées, déambulations chorégraphiques dans le paysage, dans les jardins nourriciers, les serres cultivées, poétique du numérique qui offre des outils de mise en lien via des micro-radios, rendez-vous artistiques, réseaux créatifs, narrations du territoire, mélange historique et dystopique sous forme d’éditions, de rendez-vous festifs et poétiques, d’éditions collaboratives, etc).<text:line-break/></text:p>
      <text:p text:style-name="Text_20_body">Il s’agit de travailler depuis le champ poétique de l’écoute et de la balade artistique, les questions d'écologie et de durabilité (utilisant les low-tech), de transformation via le numérique (avec l'art sous licence “art libre”), d’inclusion ou encore de développement d’audience (en créant des hybridations notamment entre art/culture/agriculture/nourriture) grâce à l’implantation de PARK dans le domaine de Kerminy impliqué de façon tangible sur ces sujets depuis sa création.<text:line-break/></text:p>
      <text:p text:style-name="Text_20_body">- Un <text:span text:style-name="Strong_20_Emphasis">terrain de co-working associatif</text:span> qui vise à exposer et accueillir de nombreux artistes et visiteurs, associations et groupes actifs sur les questions du tournant écologique du numérique.<text:line-break/></text:p>
      <text:p text:style-name="Text_20_body">- <text:span text:style-name="Strong_20_Emphasis">Un processus artistique collaboratif permanent</text:span> qui nourrit les corps et les esprits. Il prend la forme physique d’installations d’arts sonores, numériques, d'architectures poétiques, de propositions événementielles dans les prairies, forêt et jardins nourriciers, de pièces chorégraphiques, de parcours somatiques d’écoute, d'ateliers pour enfants et adultes… PARK s’initie sur une période d’ouverture au public 6 mois de l'année de Mai à Octobre.</text:p>
      <text:p text:style-name="Text_20_body">- <text:span text:style-name="Strong_20_Emphasis">Un espace collectif</text:span> qui implique de multiples parties prenantes et vient prolonger et concrétiser des rencontres professionnelles organisées sur place et aussi sur le territoire (ex : les rencontres FLUXON de lutherie et musique de paysage, les expérimentations dans le cadre de l’expérimentation “territoire Low-tech”, le parcours du festival de danse CAP DANSE, des projets collaboratifs avec les associations du territoire comme le centre social de Rosporden Chemin de faire, les assemblées du Relais culture Europe et autres réseaux professionnels et lieux d'innovation français et européens). Park est un lieu fédérateur.<text:line-break/></text:p>
      <text:p text:style-name="Text_20_body">- <text:span text:style-name="Strong_20_Emphasis">Un lieu qui hybride les pratiques artistiques contemporaines et les pratiques de paysage agricole</text:span> : par l'exploration sonore dans le paysage, l’enregistrement et la numérisation du son pour une webradio, la fabrication d’installations et instruments à partir de matériaux naturels et/ou issus du réemploi pour dialoguer avec des interfaces numériques, ou encore les champs et serres cultivés activant de la diffusion sonore, des processus créatifs impliquant la population locale (comme des ateliers de musique improvisée avec les enfants des écoles ou des moments festifs de plantation et de récolte collective…),PARK est un lieu d'hybridation.<text:line-break/></text:p>
      <text:p text:style-name="Text_20_body">PARK célèbre la créativité et l'écoute collective du paysage rural. </text:p>
      <text:p text:style-name="Text_20_body">PARK pourra aussi résonner et prolonger les programmations de festivals sonore locaux ou internationaux (comme l’a préfigurée l’invitation en juillet dernier à ESCH capitale européenne de la culture 2022 par un live de 22h  en transmission numérique).</text:p>
      <text:h text:style-name="Heading_20_3" text:outline-level="3"><text:bookmark-start text:name="__RefHeading___presentation_de_l_equipe_projet_40"/><text:bookmark-start text:name="presentation_de_l_equipe_projet"/>Présentation de l’équipe projet :<text:bookmark-end text:name="__RefHeading___presentation_de_l_equipe_projet_40"/><text:bookmark-end text:name="presentation_de_l_equipe_projet"/></text:h>
      <text:p text:style-name="Text_20_body">L'équipe projet est composée de <text:span text:style-name="Strong_20_Emphasis">3 directeurs artistiques et techniques</text:span> qui s'entourent d'un <text:span text:style-name="Strong_20_Emphasis">groupe de pilotage</text:span> (composé de professionnels invités chaque année et de représentants de structures partenaires), de compétences artistiques et techniques qui se modulent en fonction des projets réalisés.</text:p>
      <text:p text:style-name="Text_20_body"><text:span text:style-name="Strong_20_Emphasis">Marina Pirot/artiste danse-somatique en charge de la direction artistique</text:span>
Marina Pirot est artiste chercheuse et curatrice (commissaire d’exposition) co-fondatrice de Kerminy. Commissaire d'exposition indépendante, elle crée plusieurs structures de production culturelles comme de la plateforme nationale d’art ON TIME (de 2006 à 2011), Kaïros, un lieu artistique d’expositions et de performance à Nantes, tout en contribuant à des programmations artistiques (expositions à la Fondation Écureuil, Toulouse, etc) et des commissions artistiques (DRAC des Pays de la Loire, Ateliers d’artistes Bonus, etc). Assistante curatoriale pour la biennale d’art de paysage “Estuaire Nantes-Saint-Nazaire”(2011-2012), puis directrice de la résidence d'artistes Le Site Saint-Sauveur dans la collectivité territoriale en milieu rural à Rocheservière (2014-2017). Elle a contribué à des projets de coopération (Europe Creative, Fondation de France) et de recherche (Art-Écologie-Transition, Paris 8), et développe et accompagne désormais des pratiques artistiques basées sur les expériences perceptives de l’art dans le paysage, à l'aune des nouvelles technologies mixées de pratiques corporelles somatiques et dansées.<text:line-break/></text:p>
      <text:p text:style-name="Text_20_body"><text:span text:style-name="Strong_20_Emphasis">Dominique Leroy/artiste sonore-numérique en charge de la direction artistique</text:span> est artiste sonore, co-fondateur de Kerminy, formé dans le domaine des arts numériques et multi-médias à Nantes et Anvers. En parallèle à une carrière dans l'art contemporain où il a réalisé des expositions en France et à l'étranger depuis les années 90, il a exercé son art dans de nombreux projets associatifs (lieux collectifs) reliés aux questions d'écologie sociale (ex : ECOS/Art et écologie urbaine de 2006 à 2015, PCP/Ateliers partagés à St Nazaire…). Il a également assuré la direction artistique d'expositions impliquant de nombreux artistes et partenaires (ex: exposition “le noyau” pour les jardins du musée Dobrée à Nantes pour le département de Loire Atlantique) et coordonné des projets de coopération Europe Creative (ex : ALOTOF/ A Laboratory On The Open Field en 2013-2015).<text:line-break/></text:p>
      <text:p text:style-name="Text_20_body"><text:span text:style-name="Strong_20_Emphasis">Jeff Rolez/artiste multimédias-numérique en charge de la direction technique</text:span>
est artiste et fondateur de diverses structures œuvrant pour le développement des logiciels libres et du partage des connaissances dont Saint-Nazaire Hackerspace (SNhack), un espace ouvert par l'association La Fabrique du Libre en 2015. C’est un atelier d’accompagnement à la création numérique libre pour démocratiser l’usage des outils numériques et agrandir la transversalité des pratiques. Jeff Rolez élabore aujourd'hui des projets artistiques aux environnements multimédia sur le territoire Nantes / St-Nazaire et à Kerminy/Rosporden avec MINYHACK. Il participe à plusieurs groupes de réflexions techniques, artistiques et politiques sur le territoire de la Cornouaille.<text:line-break/></text:p>
      <text:p text:style-name="Text_20_body"><text:span text:style-name="Strong_20_Emphasis">Les artistes envisagés pour le démarrage de PARK en 2023 avec 6 œuvres proposées et activées  :</text:span></text:p>
      <text:list text:style-name="List_20_1" text:continue-numbering="false">
        <text:list-item>
          <text:p text:style-name="List_20_1_Content_First"> Marina Pirot, Dominique Leroy, vont proposer des parcours somatiques et installations sonores (les œuvres HUM!, Music chapel, La serre laboratoire, In our garden)</text:p>
        </text:list-item>
        <text:list-item>
          <text:p text:style-name="List_20_1_Content"> Antoine Freychet, Florence Jou, Jeff Rolez vont proposer des œuvres sonores poétiques dans un salon d'écoute dans le Verger social Club (les œuvres Tracticosme, Fordlandia)  </text:p>
        </text:list-item>
        <text:list-item>
          <text:p text:style-name="List_20_1_Content_Last"> Ralf Schreiber (artiste de Cologne) qui va proposer des ateliers et sculptures sonores (les œuvres “Garden projets“) </text:p>
        </text:list-item>
      </text:list>
      <text:p text:style-name="Horizontal_20_Line"/>
      <text:h text:style-name="Heading_20_2" text:outline-level="2"><text:bookmark-start text:name="__RefHeading___objectifs_41"/><text:bookmark-start text:name="objectifs"/>Objectifs<text:bookmark-end text:name="__RefHeading___objectifs_41"/><text:bookmark-end text:name="objectifs"/></text:h>
      <text:h text:style-name="Heading_20_3" text:outline-level="3"><text:bookmark-start text:name="__RefHeading___objectifs_du_projet_3_objectifs_au_maximum_42"/><text:bookmark-start text:name="objectifs_du_projet_3_objectifs_au_maximum"/>Objectifs du projet (3 objectifs au maximum) :<text:bookmark-end text:name="__RefHeading___objectifs_du_projet_3_objectifs_au_maximum_42"/><text:bookmark-end text:name="objectifs_du_projet_3_objectifs_au_maximum"/></text:h>
      <text:p text:style-name="Text_20_body">Avec la création de PARK, les associations de Kerminy et leurs partenaires associés ont pour objectifs de  :<text:line-break/></text:p>
      <text:list text:style-name="List_20_1" text:continue-numbering="false">
        <text:list-item>
          <text:p text:style-name="List_20_1_Content_First"> <text:span text:style-name="Strong_20_Emphasis">Ouvrir un nouveau terrain d'expérimentation artistique et culturel</text:span> sur le territoire capable de fédérer différents partenaires à l'échelle locale et européenne (invitation d'artistes et professionnels locaux, nationaux et internationaux, structures locales partenaires et habitants)</text:p>
        </text:list-item>
        <text:list-item>
          <text:p text:style-name="List_20_1_Content"> <text:span text:style-name="Strong_20_Emphasis">Valoriser un patrimoine local remarquable et méconnu de Rosporden le château et l'ancien parc botanique de Kerminy</text:span>  en le convertissant en moyens de production artistique (ateliers et espaces/paysage partagés, rencontres…) et en y proposant des formes artistiques partageables qui alimentent les réflexions sur les enjeux actuels (art, culture, nourriture, écologie, numérique, économie de l'art et de la création…).</text:p>
        </text:list-item>
        <text:list-item>
          <text:p text:style-name="List_20_1_Content_Last"> <text:span text:style-name="Strong_20_Emphasis">Favoriser l'activité et l'emploi sur le territoire</text:span>  liés à l'art et la culture, à l'écologie et aux low-tech. Kerminy est un terrain de réflexion et d'action qui a accueilli depuis 2020, 800 professionnels et jeunes professionnels de l'art et de la culture. Beaucoup décident de revenir à Kerminy et de rester travailler en Cornouaille. Kerminy est un premier “camp de base”, une première “base d'appuis” pour que ces professionnels puissent s'implanter durablement sur le territoire et vivre de leur activité artistique. </text:p>
        </text:list-item>
      </text:list>
      <text:p text:style-name="Horizontal_20_Line"/>
      <text:h text:style-name="Heading_20_3" text:outline-level="3"><text:bookmark-start text:name="__RefHeading___a_quels_besoins_repond-il_43"/><text:bookmark-start text:name="a_quels_besoins_repond-il"/>A quels besoins répond-il ?<text:bookmark-end text:name="__RefHeading___a_quels_besoins_repond-il_43"/><text:bookmark-end text:name="a_quels_besoins_repond-il"/></text:h>
      <text:p text:style-name="Text_20_body">Aujourd'hui, les territoires ont besoin de relocaliser leur économie (nous parlons d'autonomie alimentaire avec les PAT, d'autonomie technologique, de transformations sociétales face aux enjeux climatiques …). Qu'en est-il de l'art, de son écologie et de son économie ? Les artistes professionnels (surtout la jeune génération), les écoles qui viennent à Kerminy recherchent :</text:p>
      <text:list text:style-name="List_20_1" text:continue-numbering="false">
        <text:list-item>
          <text:p text:style-name="List_20_1_Content_First"> des <text:span text:style-name="Strong_20_Emphasis">nouveaux terrains d'expérimentation et d'inspiration</text:span> (souvent en milieu rural pour réduire une certaine dépendance aux grands pôles urbains) </text:p>
        </text:list-item>
        <text:list-item>
          <text:p text:style-name="List_20_1_Content"> de <text:span text:style-name="Strong_20_Emphasis">nouvelles façons de produire et de partager</text:span> leurs créations et leurs processus créatifs (en complément des systèmes de validation institutionnels très concurrentiels). </text:p>
        </text:list-item>
        <text:list-item>
          <text:p text:style-name="List_20_1_Content_Last"> à <text:span text:style-name="Strong_20_Emphasis">ancrer leur travail sur un territoire dans la durée</text:span> et pouvoir <text:span text:style-name="Strong_20_Emphasis">vivre de ce travail</text:span> (de cet ancrage émane des formes artistiques, sociales, économiques très fines et pertinentes qui participent à reconfigurer nos manières d'habiter la Terre face aux enjeux actuels.</text:p>
        </text:list-item>
      </text:list>
      <text:h text:style-name="Heading_20_3" text:outline-level="3"><text:bookmark-start text:name="__RefHeading___perennite_de_l_action_proposee_ressources_humaines_financieres_interet_44"/><text:bookmark-start text:name="perennite_de_l_action_proposee_ressources_humaines_financieres_interet"/>Pérennité de l’action proposée, ressources humaines, financières, intérêt<text:bookmark-end text:name="__RefHeading___perennite_de_l_action_proposee_ressources_humaines_financieres_interet_44"/><text:bookmark-end text:name="perennite_de_l_action_proposee_ressources_humaines_financieres_interet"/></text:h>
      <text:p text:style-name="Text_20_body">PARK en tant que projet culturel sur un domaine patrimonial demande du temps de développement. D'année en année, le nombre de contributions et de propositions artistiques va s'amplifier proportionnellement aux différents partenariats et alimenter la dynamique du territoire.</text:p>
      <text:p text:style-name="Text_20_body"><text:span text:style-name="Strong_20_Emphasis">Les richesses humaines de PARK :</text:span></text:p>
      <text:list text:style-name="List_20_1" text:continue-numbering="false">
        <text:list-item>
          <text:p text:style-name="List_20_1_Content_First"> 1 personne pour assurer l'accueil du public (cette personne à temps partiel peut partager son temps et ses compétences entre plusieurs associations de Kerminy ou du territoire)</text:p>
        </text:list-item>
        <text:list-item>
          <text:p text:style-name="List_20_1_Content"> 1 ou plusieurs personnes à la direction artistique de PARK (ce rôle peut être partagé entre plusieurs professionnels, des partenariats avec des structures comme des universités et centres d'art sont envisagés)</text:p>
        </text:list-item>
        <text:list-item>
          <text:p text:style-name="List_20_1_Content"> 1 responsable technique capable d'accompagner l'implantation des projets sur site (des prestataires extérieurs compétents pourront être mis à contribution en fonction des projets)</text:p>
        </text:list-item>
        <text:list-item>
          <text:p text:style-name="List_20_1_Content_Last"> Les porteurs de projets artistiques (équipes artistiques, artistes, associations locales…), de 4 à 5 artistes la première année, le nombre d'artistes augmentera d'année en année pour constituer une programmation.<text:line-break/></text:p>
        </text:list-item>
      </text:list>
      <text:p text:style-name="Text_20_body">Les œuvres proposées et présentées sur PARK sont prêtées par les artistes et/ou leurs propriétaires (collections publiques, privées, producteurs…). </text:p>
      <text:p text:style-name="Text_20_body"><text:span text:style-name="Strong_20_Emphasis">L'économie de PARK :</text:span>
La première année 2023, PARK fonctionnera à 80% sur les compétences et forces bénévoles de n-Kerminy (temps bénévole, prêt d’œuvre, dons en nature. Les aides financières privées et/ou subventions publiques obtenues en 2023 couvriront les frais de communication, de médiation, de production des infrastructures d'accueil du public comme la signalétique sur site, l'aménagement et la sécurisation des accès, les espaces de parking et les frais de maintenance des œuvres (matériaux, fournitures, frais généraux, assurances…). L'ouverture au public pourra être programmée de Mai à Octobre 2023.</text:p>
      <text:p text:style-name="Text_20_body"><text:span text:style-name="Strong_20_Emphasis">Le futur de PARK :</text:span></text:p>
      <text:p text:style-name="Text_20_body">En fonction de la fréquentation et de l'intérêt, PARK pourra réunir davantage de moyens et de budget en 2024 (qui viendront s'ajouter aux dons et prêts en nature) pour rémunérer le personnel en charge de la médiation, de la coordination, communication, administration. Le financement de nouvelles œuvres chaque année pourra fonctionner à 50% sur la base du mécénat (achat et prêt d’œuvre) et à 50% d’œuvres/projets/ateliers financés ou subventionnés par les collectivités ou structures culturelles partenaires (DRAC, Fondations…).<text:line-break/>
L'année 2023 sera l'occasion de co-construire des partenariats et de la coopération locale et européenne (ex : LEADER/ ERASMUS /EUROPE-CREATIVE…)</text:p>
      <text:p text:style-name="Horizontal_20_Line"/>
      <text:h text:style-name="Heading_20_2" text:outline-level="2"><text:bookmark-start text:name="__RefHeading___ancrage_local_45"/><text:bookmark-start text:name="ancrage_local"/>Ancrage local<text:bookmark-end text:name="__RefHeading___ancrage_local_45"/><text:bookmark-end text:name="ancrage_local"/></text:h>
      <text:h text:style-name="Heading_20_3" text:outline-level="3"><text:bookmark-start text:name="__RefHeading___en_quoi_repond-il_a_un_besoin_du_territoire_a_quelle_echelle_territoriale_46"/><text:bookmark-start text:name="en_quoi_repond-il_a_un_besoin_du_territoire_a_quelle_echelle_territoriale"/>En quoi répond-il à un besoin du territoire ? à quelle échelle territoriale ?<text:bookmark-end text:name="__RefHeading___en_quoi_repond-il_a_un_besoin_du_territoire_a_quelle_echelle_territoriale_46"/><text:bookmark-end text:name="en_quoi_repond-il_a_un_besoin_du_territoire_a_quelle_echelle_territoriale"/></text:h>
      <text:p text:style-name="Text_20_body">La mise en place de PARK</text:p>
      <text:list text:style-name="List_20_1" text:continue-numbering="false">
        <text:list-item>
          <text:p text:style-name="List_20_1_Content_First"> <text:span text:style-name="Strong_20_Emphasis">Soutient les créateurs locaux et européens</text:span> en leur offrant des moyens matériels, un contexte d'échange et de partage nourrissant qui croisent de nombreuses pratiques artistiques.</text:p>
        </text:list-item>
        <text:list-item>
          <text:p text:style-name="List_20_1_Content"> <text:span text:style-name="Strong_20_Emphasis">Offre une nouvelle opportunité pour la population locale</text:span> d'accueillir un projet artistique dans leur cadre de vie. </text:p>
        </text:list-item>
        <text:list-item>
          <text:p text:style-name="List_20_1_Content"> <text:span text:style-name="Strong_20_Emphasis">Favorise les échanges entre artistes et population locale</text:span>, via le partage des connaissances interculturelles, l'interdisciplinarité.</text:p>
        </text:list-item>
        <text:list-item>
          <text:p text:style-name="List_20_1_Content"> <text:span text:style-name="Strong_20_Emphasis">Favorise la professionnalisation des artistes</text:span>  résidents et des artistes locaux qui viennent travailler à Kerminy, en offrant de nouvelles opportunités professionnelles pour ces artistes qui séjournent sur le lieu et le territoire: nouvelles rencontres, nouveaux contextes de travail, nouvelle économie.<text:line-break/></text:p>
        </text:list-item>
        <text:list-item>
          <text:p text:style-name="List_20_1_Content"> Fait émerger, entre contributeurs, artistes, autres lieux et partenaires, l'attrait pour <text:span text:style-name="Strong_20_Emphasis">un objectif commun, le goût de l'action collective</text:span> (ex : collaborations avec les adhérents du centre social de Rosporden, réseau Low-tech). Ces affinités participent au climat convivial et positif du territoire, base indispensable à la cohésion d'une communauté de travail et d'un territoire.</text:p>
        </text:list-item>
        <text:list-item>
          <text:p text:style-name="List_20_1_Content"> <text:span text:style-name="Strong_20_Emphasis">Élargit les pratiques de l'art</text:span> en incluant les gestes et les actions non artistiques, humaines et non humaines (le travail de la terre).</text:p>
        </text:list-item>
        <text:list-item>
          <text:p text:style-name="List_20_1_Content"> Offre de nouvelles contributions et pistes d'action sur le territoire et stimule l'<text:span text:style-name="Strong_20_Emphasis">engagement créatif citoyen</text:span>. Les artistes impliqués apportent des compétences, une qualité de présence et sont fertiles pour le territoire qui se façonne une identité créative</text:p>
        </text:list-item>
        <text:list-item>
          <text:p text:style-name="List_20_1_Content_Last"> Invente de <text:span text:style-name="Strong_20_Emphasis">nouveaux usages</text:span>, potentialités et mise en lumière du patrimoine local.</text:p>
        </text:list-item>
      </text:list>
      <text:h text:style-name="Heading_20_3" text:outline-level="3"><text:bookmark-start text:name="__RefHeading___lien_avec_des_acteurs_locaux_47"/><text:bookmark-start text:name="lien_avec_des_acteurs_locaux"/>Lien avec des acteurs locaux<text:bookmark-end text:name="__RefHeading___lien_avec_des_acteurs_locaux_47"/><text:bookmark-end text:name="lien_avec_des_acteurs_locaux"/></text:h>
      <text:h text:style-name="Heading_20_4" text:outline-level="4"><text:bookmark-start text:name="__RefHeading___kerminy_participe_et_contribue_aux_actions_de_48"/><text:bookmark-start text:name="kerminy_participe_et_contribue_aux_actions_de"/>Kerminy participe et contribue aux actions de<text:bookmark-end text:name="__RefHeading___kerminy_participe_et_contribue_aux_actions_de_48"/><text:bookmark-end text:name="kerminy_participe_et_contribue_aux_actions_de"/></text:h>
      <text:list text:style-name="List_20_1" text:continue-numbering="false">
        <text:list-item>
          <text:p text:style-name="List_20_1_Content_First"> Konk ar lab (semaine de l'agriculture urbaine)</text:p>
        </text:list-item>
        <text:list-item>
          <text:p text:style-name="List_20_1_Content"> PING et Plateforme C (Tête de réseau “numérique” et Fablab de Nantes)</text:p>
        </text:list-item>
        <text:list-item>
          <text:p text:style-name="List_20_1_Content"> Low-tech lab + ADEME (territoire Low-tech)</text:p>
        </text:list-item>
        <text:list-item>
          <text:p text:style-name="List_20_1_Content"> Atelier Z (les comices du faire, les rencontres de Kervic)</text:p>
        </text:list-item>
        <text:list-item>
          <text:p text:style-name="List_20_1_Content"> Rucher pédagogique de Rosporden (accueil d'un apiculteur sur site)</text:p>
        </text:list-item>
        <text:list-item>
          <text:p text:style-name="List_20_1_Content"> Silvilisation (ateliers de greffe et plantation d'un jardin forêt sur 2 hectares à Kerminy)</text:p>
        </text:list-item>
        <text:list-item>
          <text:p text:style-name="List_20_1_Content"> Chemin de faire/centre social de Rosporden (coopération Europe, voyage d'échange au Portugal)</text:p>
        </text:list-item>
        <text:list-item>
          <text:p text:style-name="List_20_1_Content"> le pôle mer Bretagne Pays de la Loire (participation AG, apport de compétences culturelles)</text:p>
        </text:list-item>
        <text:list-item>
          <text:p text:style-name="List_20_1_Content"> le Muséum d'histoire naturel base de Concarneau (accueil d'étudiants de master à Kerminy pour écoute de chauves souris chaque année, apports techniques/numérique pour les chercheurs)</text:p>
        </text:list-item>
        <text:list-item>
          <text:p text:style-name="List_20_1_Content"> Écoles d'arts de Brest, Quimper,Clermont Ferrand, Nantes, Pau</text:p>
        </text:list-item>
        <text:list-item>
          <text:p text:style-name="List_20_1_Content"> Université Paris 8 (participation à un jury de thèse sur l'écologie de l'écoute et aux séminaires Arts-Écologie-Transition)</text:p>
        </text:list-item>
        <text:list-item>
          <text:p text:style-name="List_20_1_Content"> Laboratoire Ladyss du CNRS (accueil d’étudiants d’Erasmus Mondus)</text:p>
        </text:list-item>
        <text:list-item>
          <text:p text:style-name="List_20_1_Content"> Relais Culture Europe (participation aux assemblées sur le thème Ecologie &amp; numérique)</text:p>
        </text:list-item>
        <text:list-item>
          <text:p text:style-name="List_20_1_Content"> H-LAB (projet de recherche Art/Culture/nourriture soutenu par la Fondation de France)  </text:p>
        </text:list-item>
        <text:list-item>
          <text:p text:style-name="List_20_1_Content"> L'école de design des Pays de la Loire (accueil de 50 étudiants en 2022)  </text:p>
        </text:list-item>
        <text:list-item>
          <text:p text:style-name="List_20_1_Content"> le Conseil Départemental du Finistère et l'état (soutien financier avec FDVA2 et accueil de jeunes en service civique) </text:p>
        </text:list-item>
        <text:list-item>
          <text:p text:style-name="List_20_1_Content"> L'ADESS Cornouaille, Le pôle de l'ESS local (apport de compétences sur les outils numériques et culture)</text:p>
        </text:list-item>
        <text:list-item>
          <text:p text:style-name="List_20_1_Content"> Réseau Rural Bretagne (participation à un webinaire sur les résidences d'artistes en Bretagne) </text:p>
        </text:list-item>
        <text:list-item>
          <text:p text:style-name="List_20_1_Content_Last"> Activation et contribution à un réseau numérique collectif de partage et communication entre les structures locales : Kerbouzier, Bretagne Transition, Cap vers la nature, la Konk Créative, l’Atelier Z, le Low Tech Lab, Konk Art Lab, Dapharnaum, la ferme de Kerkaudan, les Vergers de Trévignon, le CRAD, les librairies Quartier Lointain et Alertine : Groupe Kernews sur la plateforme Mobilizon, crée en novembre 2022.</text:p>
        </text:list-item>
      </text:list>
      <text:h text:style-name="Heading_20_4" text:outline-level="4"><text:bookmark-start text:name="__RefHeading___kerminy_est_en_lien_avec_49"/><text:bookmark-start text:name="kerminy_est_en_lien_avec"/>Kerminy est en lien avec<text:bookmark-end text:name="__RefHeading___kerminy_est_en_lien_avec_49"/><text:bookmark-end text:name="kerminy_est_en_lien_avec"/></text:h>
      <text:list text:style-name="List_20_1" text:continue-numbering="false">
        <text:list-item>
          <text:p text:style-name="List_20_1_Content_First"> Portes logiques &amp; association Gwennili (échanges sur la création du tiers-lieu FLUX à Quimper)</text:p>
        </text:list-item>
        <text:list-item>
          <text:p text:style-name="List_20_1_Content"> L'atelier paysan (formation politique agricole) </text:p>
        </text:list-item>
        <text:list-item>
          <text:p text:style-name="List_20_1_Content"> Le festival Sétu (Elliant) </text:p>
        </text:list-item>
        <text:list-item>
          <text:p text:style-name="List_20_1_Content"> Le CAUE de Quimper (Conseils en paysage et architecture) </text:p>
        </text:list-item>
        <text:list-item>
          <text:p text:style-name="List_20_1_Content"> ACB Art Contemporain Bretagne, LAB29</text:p>
        </text:list-item>
        <text:list-item>
          <text:p text:style-name="List_20_1_Content"> Centre d'art Passerelle et Documents d'artistes Bretagne, </text:p>
        </text:list-item>
        <text:list-item>
          <text:p text:style-name="List_20_1_Content"> La ville de Rosporden, la Communauté de communes (contribution à la futur maison des transitions) </text:p>
        </text:list-item>
        <text:list-item>
          <text:p text:style-name="List_20_1_Content"> L'Université de Brest. </text:p>
        </text:list-item>
        <text:list-item>
          <text:p text:style-name="List_20_1_Content"> L'association PING (tête de réseau pour accompagnement de tiers-lieux &amp; numérique en Pays de la Loire), </text:p>
        </text:list-item>
        <text:list-item>
          <text:p text:style-name="List_20_1_Content"> SNHack &amp; Projet 9, Tiers-lieux à Saint-Nazaire</text:p>
        </text:list-item>
        <text:list-item>
          <text:p text:style-name="List_20_1_Content"> ECOS/ Nantes (Association Art &amp; écologie urbaine) </text:p>
        </text:list-item>
        <text:list-item>
          <text:p text:style-name="List_20_1_Content"> Les maraîchers bio des Couëts, </text:p>
        </text:list-item>
        <text:list-item>
          <text:p text:style-name="List_20_1_Content"> Les écoles de paysage et d'horticulture (ex : l'école du paysage de Versailles) ; </text:p>
        </text:list-item>
        <text:list-item>
          <text:p text:style-name="List_20_1_Content"> Les écoles d'architecture de Rennes et de Nantes (partenariat en construction) </text:p>
        </text:list-item>
        <text:list-item>
          <text:p text:style-name="List_20_1_Content"> les Université de Nantes, de Paris 8 et de la Sorbonne (conférences) </text:p>
        </text:list-item>
        <text:list-item>
          <text:p text:style-name="List_20_1_Content"> les pôles régionaux d'arts visuels et contemporains, </text:p>
        </text:list-item>
        <text:list-item>
          <text:p text:style-name="List_20_1_Content"> la Région et la DRAC Bretagne, </text:p>
        </text:list-item>
        <text:list-item>
          <text:p text:style-name="List_20_1_Content"> le Centre National des Arts Plastiques, </text:p>
        </text:list-item>
        <text:list-item>
          <text:p text:style-name="List_20_1_Content"> le Centre National de la Danse, </text:p>
        </text:list-item>
        <text:list-item>
          <text:p text:style-name="List_20_1_Content_Last"> les fondations (fondation de France, fondation Carasso). </text:p>
        </text:list-item>
      </text:list>
      <text:p text:style-name="Text_20_body"><text:span text:style-name="Strong_20_Emphasis">Au niveau international :</text:span></text:p>
      <text:list text:style-name="List_20_1" text:continue-numbering="false">
        <text:list-item>
          <text:p text:style-name="List_20_1_Content_First"> Le réseau PANFORUM auquel nous contribuons, la résidence d'artistes KRA (Rép. Tchèque), </text:p>
        </text:list-item>
        <text:list-item>
          <text:p text:style-name="List_20_1_Content_Last"> la ferme artistique de Micky Murch à Bolinas (Californie, USA), </text:p>
        </text:list-item>
      </text:list>
      <text:p text:style-name="Horizontal_20_Line"/>
      <text:h text:style-name="Heading_20_2" text:outline-level="2"><text:bookmark-start text:name="__RefHeading___caractere_innovant_du_projet_50"/><text:bookmark-start text:name="caractere_innovant_du_projet"/>Caractère innovant du projet<text:bookmark-end text:name="__RefHeading___caractere_innovant_du_projet_50"/><text:bookmark-end text:name="caractere_innovant_du_projet"/></text:h>
      <text:h text:style-name="Heading_20_3" text:outline-level="3"><text:bookmark-start text:name="__RefHeading___degre_d_innovationmethodes_outils_publics_partenariat_implication_des_usagers_services_etc_51"/><text:bookmark-start text:name="degre_d_innovationmethodes_outils_publics_partenariat_implication_des_usagers_services_etc"/>Degré d’innovation : méthodes, outils, publics, partenariat, implication des usagers, services, etc.<text:bookmark-end text:name="__RefHeading___degre_d_innovationmethodes_outils_publics_partenariat_implication_des_usagers_services_etc_51"/><text:bookmark-end text:name="degre_d_innovationmethodes_outils_publics_partenariat_implication_des_usagers_services_etc"/></text:h>
      <text:p text:style-name="Text_20_body">PARK rassemble des œuvres uniques et originales créées sur site (créées par les artistes auteurs) dans un mode de production contributif et participatif (voir liste des acteurs et partenariats possibles ci-dessus).</text:p>
      <text:p text:style-name="Text_20_body">La méthode passe par la création de :</text:p>
      <text:list text:style-name="List_20_1" text:continue-numbering="false">
        <text:list-item>
          <text:p text:style-name="List_20_1_Content_First"> <text:span text:style-name="Strong_20_Emphasis">Un “cadre de contribution artistique”</text:span> physique (ex:le parc de Kerminy) et conceptuel (ex:l'écoute du paysage) proposé par l'association n avec la SCI propriétaire du domaine. Ce cadre est proposé aux personnes rencontrées à Kerminy et sur le territoire pour permettre des collaborations fertiles entre habitants du territoire et artistes     </text:p>
        </text:list-item>
        <text:list-item>
          <text:p text:style-name="List_20_1_Content"> <text:span text:style-name="Strong_20_Emphasis">Un groupe de pilotage</text:span> constitué de personnes ressources qui soutiennent le projet (ce sont des personnes qui ont une certaine expertise et de l'expérience dans leur domaine : membres d'associations amies, artistes, professeurs d'universités, chercheurs, paysans…). Ce groupe s'enrichit de personnes ressources qui peuvent conseiller, mettre en réseau, soutenir les projets de multiples façon. </text:p>
        </text:list-item>
        <text:list-item>
          <text:p text:style-name="List_20_1_Content"> <text:span text:style-name="Strong_20_Emphasis">Différentes modalités d'implication</text:span> dans le projet exposées plus bas : LES VISITES, LES APÉROS PROJETS, LES CHANTIERS ÉCOLE, LES RENCONTRES ARTISTIQUES.  </text:p>
        </text:list-item>
        <text:list-item>
          <text:p text:style-name="List_20_1_Content_Last"> <text:span text:style-name="Strong_20_Emphasis">La mise en place d'outils numériques collaboratifs</text:span>, un site internet PARK (avec Dokuwiki/contributif) permet le partage d'idées, d'esquisses, la documentation et l'écriture collective du projet. Une plateforme collaborative (Nextcloud) permet de partager des documents, des espaces de stockage, des plannings. Ces premiers outils collaboratifs, permettent déjà de communiquer et de fédérer des contributeurs, membres de réseaux existants, permettent l'implication progressives de personnes, l'apport de partenariats extérieurs… Ces outils numériques sont sous licence libre et hébergés sur un serveur à St-Nazaire maintenu par MINYHACK membres de Kerminy. </text:p>
        </text:list-item>
      </text:list>
      <text:list text:style-name="List_20_1" text:continue-numbering="false">
        <text:list-item>
          <text:p text:style-name="LastListParagraph_List_20_1_Content_First"> D'une <text:span text:style-name="Strong_20_Emphasis">base de données de contacts</text:span>, d'artistes et de lieux ressources, une liste de professionnels locaux pour les équipements du lieu et répondre aux besoins en matières et matériaux lors des phases de production (ex : Recycleries locales, fablab…)</text:p>
        </text:list-item>
      </text:list>
      <text:p text:style-name="Horizontal_20_Line"/>
      <text:h text:style-name="Heading_20_3" text:outline-level="3"><text:bookmark-start text:name="__RefHeading___caractere_innovant_du_projet_52"/><text:bookmark-start text:name="caractere_innovant_du_projet1"/>Caractère innovant du projet :<text:bookmark-end text:name="__RefHeading___caractere_innovant_du_projet_52"/><text:bookmark-end text:name="caractere_innovant_du_projet1"/></text:h>
      <text:p text:style-name="Text_20_body">Les expériences partagées de PARK vont permettre d’éprouver concrètement le propos général de Kerminy qui interroge :</text:p>
      <text:list text:style-name="List_20_1" text:continue-numbering="false">
        <text:list-item>
          <text:p text:style-name="List_20_1_Content_First"> les modes de production de l'art et de l'alimentation dans leurs aspects culturels et sensibles (ex : installations d'art numérique et partage de parcours artistiques dans les serres agricoles) </text:p>
        </text:list-item>
        <text:list-item>
          <text:p text:style-name="List_20_1_Content"> les nouvelles sensibilités au paysage comme facteurs de transformations de nos pratiques, de nos actions sur les milieux et de nos perceptions. </text:p>
        </text:list-item>
        <text:list-item>
          <text:p text:style-name="List_20_1_Content"> les enjeux majeurs de la transition esthétique où les artistes s’engagent désormais dans de nouvelles formes d’art non seulement respectueuses de l’environnement mais surtout qui en valorisent les formes vivantes notamment non-humaines</text:p>
        </text:list-item>
        <text:list-item>
          <text:p text:style-name="List_20_1_Content_Last"> l’apport du numérique conçu comme une technologie fine de prolongement de la perception que nous avons de nos milieux de vie. Il s’agit bien de repenser nos modes de relation à l’environnement et la médiation numérique est un outil pertinent de notre mise en lien avec l’imperceptible flux vivant des paysages que nous investissons. </text:p>
        </text:list-item>
      </text:list>
      <text:p text:style-name="Text_20_body">En ce sens une poétique de l’écoute se déploiera sur le long terme via le projet Park, inspirante pour d’autres environnements. </text:p>
      <text:h text:style-name="Heading_20_3" text:outline-level="3"><text:bookmark-start text:name="__RefHeading___principales_actions_mises_en_œuvre_et_impacts_attendus_dont_le_nombre_de_personnes_qui_pourraient_etre_touchees_par_le_projet_53"/><text:bookmark-start text:name="principales_actions_mises_en_œuvre_et_impacts_attendus_dont_le_nombre_de_personnes_qui_pourraient_etre_touchees_par_le_projet"/>Principales actions mises en œuvre et impacts attendus dont le nombre de personnes qui pourraient être touchées par le projet<text:bookmark-end text:name="__RefHeading___principales_actions_mises_en_œuvre_et_impacts_attendus_dont_le_nombre_de_personnes_qui_pourraient_etre_touchees_par_le_projet_53"/><text:bookmark-end text:name="principales_actions_mises_en_œuvre_et_impacts_attendus_dont_le_nombre_de_personnes_qui_pourraient_etre_touchees_par_le_projet"/></text:h>
      <text:h text:style-name="Heading_20_4" text:outline-level="4"><text:bookmark-start text:name="__RefHeading___les_visites_54"/><text:bookmark-start text:name="les_visites"/>LES VISITES<text:bookmark-end text:name="__RefHeading___les_visites_54"/><text:bookmark-end text:name="les_visites"/></text:h>
      <text:p text:style-name="Text_20_body">Des rendez-vous/découverte de PARK &amp; de KERMINY, chaque samedi de 14h00 à 18h00 (entre 3 et 4 heures de visite accompagnée).<text:line-break/>
Ouvert à tous, Entrée libre.
Nbre de personnes : en moyenne 20 personnes/visite soit 80 personnes/mois donc 500 visiteurs
Nbre d'artistes et professionnels en visite hors créneaux horaires : 500 visiteurs
<text:span text:style-name="Strong_20_Emphasis">Participants au total :</text:span> 1000 personnes /an </text:p>
      <text:p text:style-name="Text_20_body">Les visites de Park stimulent des rendez-vous connexes (voir ci-dessous): </text:p>
      <text:h text:style-name="Heading_20_4" text:outline-level="4"><text:bookmark-start text:name="__RefHeading___les_aperos_projet_55"/><text:bookmark-start text:name="les_aperos_projet"/>LES APEROS PROJET<text:bookmark-end text:name="__RefHeading___les_aperos_projet_55"/><text:bookmark-end text:name="les_aperos_projet"/></text:h>
      <text:p text:style-name="Text_20_body">Une fois par mois, les membres des associations se réunissent autour de projets en cours d'élaboration.
Ces apéros peuvent concerner les projets artistiques en production pour PARK mais aussi les projets du territoire “en échos” présentés par des associations amies. Les participants racontent leurs idées, les problèmes rencontrés, les solutions trouvées collectivement et si besoin, demandent un coup de main ! C’est le moment pour découvrir ce qui se passe à Kerminy et chez les voisins.</text:p>
      <text:p text:style-name="Text_20_body">Les premiers jeudis de chaque mois de 19h à 21h, à Kerminy toute l'année.</text:p>
      <text:p text:style-name="Text_20_body"><text:span text:style-name="Strong_20_Emphasis">Participants :</text:span> En moyenne 10 personnes par apéro donc 120 personnes/an</text:p>
      <text:h text:style-name="Heading_20_4" text:outline-level="4"><text:bookmark-start text:name="__RefHeading___les_chantiers_ecoles_56"/><text:bookmark-start text:name="les_chantiers_ecoles"/>LES CHANTIERS ÉCOLES<text:bookmark-end text:name="__RefHeading___les_chantiers_ecoles_56"/><text:bookmark-end text:name="les_chantiers_ecoles"/></text:h>
      <text:p text:style-name="Text_20_body">Les chantiers écoles sont des semaine de chantier collectif. Ce sont l'occasion d'apprendre et fabriquer collectivement. Ces chantiers servent à produire et installer les projets artistiques de PARK et les infrastructures nécessaires au projet qu'elles soient physique comme du mobilier, ou numérique.</text:p>
      <text:p text:style-name="Text_20_body">Les chantiers écoles sont des moments “ressource” pour toutes et tous, par exemple des occasions d'apprendre à découvrir et installer soi-même des outils numériques libres pour la création, en compagnie des membres des assos partenaires et des artistes : suite bureautique collaborative, espace de stockage, espace de discussion instantané et de suivi de projet, galerie photo à partager, calendrier partagé, prise de rendez-vous/réunion, visioconférence, outils et logiciels pour la création (visuel, audio, vidéo)…</text:p>
      <text:p text:style-name="Text_20_body">Lors de ces chantiers école, Les personnes ayant des connaissances et souhaitant contribuer sont les  bienvenues !
Ateliers accessibles sur adhésion à l’association
En moyenne 5 chantiers d'1 semaine /an<text:line-break/>
<text:span text:style-name="Strong_20_Emphasis">Participants :</text:span> 10 personnes/chantier soit 50 personnes </text:p>
      <text:h text:style-name="Heading_20_4" text:outline-level="4"><text:bookmark-start text:name="__RefHeading___les_rencontres_artistiques_57"/><text:bookmark-start text:name="les_rencontres_artistiques"/>LES RENCONTRES ARTISTIQUES<text:bookmark-end text:name="__RefHeading___les_rencontres_artistiques_57"/><text:bookmark-end text:name="les_rencontres_artistiques"/></text:h>
      <text:p text:style-name="Text_20_body">Les associations de Kerminy organisent 2 rencontres professionnelles par an. Temps d'échanges techniques et théoriques qui durent une dizaine de jours, ces rencontres sont l'occasion pour les association de faire connaissance avec des artistes et vice-versa à des artistes de découvrir le lieu. C'est à l'issue de ces rencontres que des envies et des projets peuvent émerger.  </text:p>
      <text:p text:style-name="Text_20_body">Exemple de la rencontre FLUXON : n accueille à Kerminy experts et non experts, musiciens, artistes du son, luthiers professionnels ou non, fabricants, bricoleurs et hackers d'instruments, praticiens du son et/ou curieux intéressés par les questions du son. C'est un temps pour écouter, fabriquer, penser, échanger, partager et jouer.</text:p>
      <text:p text:style-name="Text_20_body">Les contenus des rencontres sont proposés en “live” (sur place) par les participants (temps d'écoute, ateliers de fabrication d'instruments, ateliers d'improvisation, échanges sur l'art sonore, bruitiste, électronique, numérique…). La participation aux rencontres (3 jours minimum) est sur inscription, est à prix libre + l'adhésion à n et sans critères de sélection.</text:p>
      <text:p text:style-name="Text_20_body">Fluxon est davantage un espace pour créer, rechercher, qu’un festival mais les participants sont libres de proposer des soirées (les croisements des disciplines et approches sont les bienvenus).<text:line-break/></text:p>
      <text:p text:style-name="Text_20_body"><text:span text:style-name="Strong_20_Emphasis">Participants :</text:span> En moyenne 15 personnes sur 15 jours par rencontre</text:p>
      <text:h text:style-name="Heading_20_2" text:outline-level="2"><text:bookmark-start text:name="__RefHeading___calendrier_previsionnel_de_park_58"/><text:bookmark-start text:name="calendrier_previsionnel_de_park"/>Calendrier prévisionnel de PARK<text:bookmark-end text:name="__RefHeading___calendrier_previsionnel_de_park_58"/><text:bookmark-end text:name="calendrier_previsionnel_de_park"/></text:h>
      <text:h text:style-name="Heading_20_4" text:outline-level="4"><text:bookmark-start text:name="__RefHeading___les_visites_59"/><text:bookmark-start text:name="les_visites1"/>Les visites<text:bookmark-end text:name="__RefHeading___les_visites_59"/><text:bookmark-end text:name="les_visites1"/></text:h>
      <text:p text:style-name="Text_20_body">Tous les samedis de Mai à Octobre 2023 de 14h00 à 18h00</text:p>
      <text:h text:style-name="Heading_20_4" text:outline-level="4"><text:bookmark-start text:name="__RefHeading___les_aperos_projets_60"/><text:bookmark-start text:name="les_aperos_projets"/>Les apéros projets<text:bookmark-end text:name="__RefHeading___les_aperos_projets_60"/><text:bookmark-end text:name="les_aperos_projets"/></text:h>
      <text:p text:style-name="Text_20_body">Tous les mois (chaque premier jeudi de chaque mois), toute l'année</text:p>
      <text:h text:style-name="Heading_20_4" text:outline-level="4"><text:bookmark-start text:name="__RefHeading___les_chantiers_ecole_61"/><text:bookmark-start text:name="les_chantiers_ecole"/>Les chantiers école<text:bookmark-end text:name="__RefHeading___les_chantiers_ecole_61"/><text:bookmark-end text:name="les_chantiers_ecole"/></text:h>
      <text:p text:style-name="Text_20_body">5 chantiers par an de fabrication/Installations à programmer avec  les participants</text:p>
      <text:h text:style-name="Heading_20_4" text:outline-level="4"><text:bookmark-start text:name="__RefHeading___les_rencontres_artistique_associees_a_park_62"/><text:bookmark-start text:name="les_rencontres_artistique_associees_a_park"/>Les rencontres artistique associées à PARK<text:bookmark-end text:name="__RefHeading___les_rencontres_artistique_associees_a_park_62"/><text:bookmark-end text:name="les_rencontres_artistique_associees_a_park"/></text:h>
      <text:p text:style-name="Text_20_body">FLUXON : 15 jours de rencontres techniques et artistiques autour de l'écoute et du son du 3 Juillet au 16 juillet 2023 / 1 week-end est ouvert au public<text:line-break/>
PANDORHACK : 15 jours de rencontres, Université de la forêt, début Août 2023 / 1 week-end est ouvert au public</text:p>
      <text:h text:style-name="Heading_20_4" text:outline-level="4"><text:bookmark-start text:name="__RefHeading___inauguration_63"/><text:bookmark-start text:name="inauguration"/>Inauguration<text:bookmark-end text:name="__RefHeading___inauguration_63"/><text:bookmark-end text:name="inauguration"/></text:h>
      <text:p text:style-name="Text_20_body">1 week-end d'inauguration de PARK a programmer en Jui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05::17:40</meta:creation-date>
    <dc:creator>Generated</dc:creator>
    <dc:date>2025-08-13T05::17:40</dc:date>
    <dc:language>en-US</dc:language>
    <meta:editing-cycles>1</meta:editing-cycles>
    <meta:editing-duration>PT0S</meta:editing-duration>
    <dc:title>park-fabrique-24</dc:title>
  </office:meta>
</office:document-meta>
</file>