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_inscription"/><text:bookmark-start text:name="__RefHeading___inscription_aux_chantiers_et_dyades_2023_1"/><text:bookmark-start text:name="inscription_aux_chantiers_et_dyades_2023"/>INSCRIPTION AUX CHANTIERS ET DYADES 2023  !<text:bookmark-end text:name="__RefHeading___inscription_aux_chantiers_et_dyades_2023_1"/><text:bookmark-end text:name="inscription_aux_chantiers_et_dyades_2023"/></text:h>
      <text:p text:style-name="Text_20_body"><text:a xlink:type="simple" xlink:href="https://cyclo-farm.kerminy.org/convention_chantiers" text:style-name="Internet_20_link" text:visited-style-name="Visited_20_Internet_20_Link">CONVENTION CHANTIERS</text:a> à lire et valider en fin de formulaire d'inscri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5::51:57</meta:creation-date>
    <dc:creator>Generated</dc:creator>
    <dc:date>2025-06-24T05::51:57</dc:date>
    <dc:language>en-US</dc:language>
    <meta:editing-cycles>1</meta:editing-cycles>
    <meta:editing-duration>PT0S</meta:editing-duration>
    <dc:title>page_inscription</dc:title>
  </office:meta>
</office:document-meta>
</file>