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ge_ecriture"/>CYCLO-FARM</text:p>
      <text:p text:style-name="Text_20_body">Ferme expérimentale et Green fablab citoyen &amp; pédagogique</text:p>
      <text:p text:style-name="Text_20_body">CYCLO-FARM rassemble une multitude d'ateliers allant de petits ateliers de production agricole aux ateliers de conception d'outillage pour l'agriculture de demain artisanale et sans pétrole.</text:p>
      <text:p text:style-name="Text_20_body">CYCLO-FARM est une association loi 1901 à la fois ouvert sur la société civile et sur le monde de l’enseignement. C'est un espace d’innovation collaboratif, collectif, citoyen, commun. CYCLO-FARM est un espace de test, d’expérimentation, de questionnements autour des pratiques agricoles et de paysage, des rapports entre technique et société, de la culture libre, de l’innovation pédagogique, des tiers-lieux rurau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41:26</meta:creation-date>
    <dc:creator>Generated</dc:creator>
    <dc:date>2025-06-06T14::41:26</dc:date>
    <dc:language>en-US</dc:language>
    <meta:editing-cycles>1</meta:editing-cycles>
    <meta:editing-duration>PT0S</meta:editing-duration>
    <dc:title>page_ecriture</dc:title>
  </office:meta>
</office:document-meta>
</file>