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5083dcac1b6e0d5cf22fe096c85902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utils_anciens"/><text:bookmark-start text:name="__RefHeading___outils_anciens_1"/><text:bookmark-start text:name="outils_anciens"/>OUTILS ANCIENS<text:bookmark-end text:name="__RefHeading___outils_anciens_1"/><text:bookmark-end text:name="outils_anciens"/></text:h>
      <text:p text:style-name="Text_20_body"><draw:frame draw:style-name="media" draw:name="0" text:anchor-type="as-char" draw:z-index="0" svg:width="15.875cm" svg:height="11.90625cm"><draw:image xlink:href="Pictures/f5083dcac1b6e0d5cf22fe096c859022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8-14T07::42:05</meta:creation-date>
    <dc:creator>Generated</dc:creator>
    <dc:date>2025-08-14T07::42:05</dc:date>
    <dc:language>en-US</dc:language>
    <meta:editing-cycles>1</meta:editing-cycles>
    <meta:editing-duration>PT0S</meta:editing-duration>
    <dc:title>outils_anciens</dc:title>
  </office:meta>
</office:document-meta>
</file>