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text:bookmark-start text:name="__RefHeading___la_structure_1"/><text:bookmark-start text:name="la_structure"/>LA STRUCTURE<text:bookmark-end text:name="__RefHeading___la_structure_1"/><text:bookmark-end text:name="la_structure"/></text:h>
      <text:h text:style-name="Heading_20_2" text:outline-level="2"><text:bookmark-start text:name="__RefHeading___les_moyens_financiers_2"/><text:bookmark-start text:name="les_moyens_financiers"/>1 LES MOYENS FINANCIERS<text:bookmark-end text:name="__RefHeading___les_moyens_financiers_2"/><text:bookmark-end text:name="les_moyens_financiers"/></text:h>
      <text:h text:style-name="Heading_20_2" text:outline-level="2"><text:bookmark-start text:name="__RefHeading___le_sol_3"/><text:bookmark-start text:name="le_sol"/>2 LE SOL<text:bookmark-end text:name="__RefHeading___le_sol_3"/><text:bookmark-end text:name="le_sol"/></text:h>
      <text:h text:style-name="Heading_20_3" text:outline-level="3"><text:bookmark-start text:name="__RefHeading___apports_en_matiere_organique_4"/><text:bookmark-start text:name="apports_en_matiere_organique"/>2.1 Apports en matière organique<text:bookmark-end text:name="__RefHeading___apports_en_matiere_organique_4"/><text:bookmark-end text:name="apports_en_matiere_organique"/></text:h>
      <text:h text:style-name="Heading_20_3" text:outline-level="3"><text:bookmark-start text:name="__RefHeading___filiere_de_recuperation_de_biomasse_5"/><text:bookmark-start text:name="filiere_de_recuperation_de_biomasse"/>2.2 Filière de récupération de biomasse<text:bookmark-end text:name="__RefHeading___filiere_de_recuperation_de_biomasse_5"/><text:bookmark-end text:name="filiere_de_recuperation_de_biomasse"/></text:h>
      <text:h text:style-name="Heading_20_2" text:outline-level="2"><text:bookmark-start text:name="__RefHeading___l_eau_6"/><text:bookmark-start text:name="l_eau"/>3 L'EAU<text:bookmark-end text:name="__RefHeading___l_eau_6"/><text:bookmark-end text:name="l_eau"/></text:h>
      <text:h text:style-name="Heading_20_3" text:outline-level="3"><text:bookmark-start text:name="__RefHeading___apports_en_eau_7"/><text:bookmark-start text:name="apports_en_eau"/>3.1 Apports en eau<text:bookmark-end text:name="__RefHeading___apports_en_eau_7"/><text:bookmark-end text:name="apports_en_eau"/></text:h>
      <text:h text:style-name="Heading_20_4" text:outline-level="4"><text:bookmark-start text:name="__RefHeading___pompes_a_chapelet_a_corde_8"/><text:bookmark-start text:name="pompes_a_chapelet_a_corde"/>3.2 Pompes à chapelet / à corde<text:bookmark-end text:name="__RefHeading___pompes_a_chapelet_a_corde_8"/><text:bookmark-end text:name="pompes_a_chapelet_a_corde"/></text:h>
      <text:h text:style-name="Heading_20_4" text:outline-level="4"><text:bookmark-start text:name="__RefHeading___pompe_belier_pour_pression_9"/><text:bookmark-start text:name="pompe_belier_pour_pression"/>3.3 Pompe bélier pour pression<text:bookmark-end text:name="__RefHeading___pompe_belier_pour_pression_9"/><text:bookmark-end text:name="pompe_belier_pour_pression"/></text:h>
      <text:h text:style-name="Heading_20_4" text:outline-level="4"><text:bookmark-start text:name="__RefHeading___pompe_a_belier_pour_la_foret_10"/><text:bookmark-start text:name="pompe_a_belier_pour_la_foret"/>3.4 Pompe à bélier pour la forêt<text:bookmark-end text:name="__RefHeading___pompe_a_belier_pour_la_foret_10"/><text:bookmark-end text:name="pompe_a_belier_pour_la_foret"/></text:h>
      <text:h text:style-name="Heading_20_1" text:outline-level="1"><text:bookmark-start text:name="__RefHeading___la_commercialisation_11"/><text:bookmark-start text:name="la_commercialisation"/>4 LA COMMERCIALISATION<text:bookmark-end text:name="__RefHeading___la_commercialisation_11"/><text:bookmark-end text:name="la_commercialisation"/></text:h>
      <text:h text:style-name="Heading_20_3" text:outline-level="3"><text:bookmark-start text:name="__RefHeading___vente_a_cyclo-farm_12"/><text:bookmark-start text:name="vente_a_cyclo-farm"/>4.1 Vente à Cyclo-farm<text:bookmark-end text:name="__RefHeading___vente_a_cyclo-farm_12"/><text:bookmark-end text:name="vente_a_cyclo-farm"/></text:h>
      <text:h text:style-name="Heading_20_4" text:outline-level="4"><text:bookmark-start text:name="__RefHeading___le_na_proche_de_la_route_avec_parking_13"/><text:bookmark-start text:name="le_na_proche_de_la_route_avec_parking"/>4.1.1 Le nA proche de la route avec parking ?<text:bookmark-end text:name="__RefHeading___le_na_proche_de_la_route_avec_parking_13"/><text:bookmark-end text:name="le_na_proche_de_la_route_avec_parking"/></text:h>
      <text:p text:style-name="Text_20_body">Un point distributeur   de   fruits   et   légumes 24/24 ?:  le (n)A aménagé permet  de déposer des  fruits et  légumes en petites quantités pour être toujours très frais. Il peut être installé à l'entrée de Kerminy. Il permet de se décharger du temps de distribution (les marchés hebdomadaires…), et peut fonctionner progressivement en fonction des productions. Il est préférable de le mettre à l'abri de la chaleur. Les clients viennent se servir et règlent directement, ils pèsent eux-même et payent dans une boite en métal. </text:p>
      <text:h text:style-name="Heading_20_4" text:outline-level="4"><text:bookmark-start text:name="__RefHeading___produits_transformes_et_vente_aux_residents_14"/><text:bookmark-start text:name="produits_transformes_et_vente_aux_residents"/>4.1.2 Produits transformés et vente aux résidents ?<text:bookmark-end text:name="__RefHeading___produits_transformes_et_vente_aux_residents_14"/><text:bookmark-end text:name="produits_transformes_et_vente_aux_residents"/></text:h>
      <text:p text:style-name="Text_20_body">Nous pouvons aménager un petit étalage incliné (avec le stock de palettes) dans une des pièces côté ancienne cuisine. Nous pouvons dessiner ce même étalage pour le (n)A.</text:p>
      <text:h text:style-name="Heading_20_4" text:outline-level="4"><text:bookmark-start text:name="__RefHeading___reseau_de_consommateurs_et_pro_l_ete_sur_la_cote_15"/><text:bookmark-start text:name="reseau_de_consommateurs_et_pro_l_ete_sur_la_cote"/>4.2 Réseau de consommateurs et pro l'été sur la côté ?<text:bookmark-end text:name="__RefHeading___reseau_de_consommateurs_et_pro_l_ete_sur_la_cote_15"/><text:bookmark-end text:name="reseau_de_consommateurs_et_pro_l_ete_sur_la_cote"/></text:h>
      <text:p text:style-name="Text_20_body">Le conditionnement  des légumes n'est  pas obligatoire en vente directe. Toutefois lors de livraisons à  des  magasins vendant  des légumes bio  et  conventionnels, les produits doivent obligatoirement être ensachés. Nous avons déjà commencé à récupérer une centaine de caisses.</text:p>
      <text:h text:style-name="Heading_20_4" text:outline-level="4"><text:bookmark-start text:name="__RefHeading___le_lavage_16"/><text:bookmark-start text:name="le_lavage"/>4.3 Le lavage<text:bookmark-end text:name="__RefHeading___le_lavage_16"/><text:bookmark-end text:name="le_lavage"/></text:h>
      <text:p text:style-name="Text_20_body">Le   lavage   des   légumes n'est   pas   obligatoire   d'un   point   de   vu   réglementaire.   Toutefois certains clients préfèrent des légumes propres ou le lavage est nécessaire pour approvisionner la restauration collective. Dans ce cas une vieille baignoire sous un point d'eau pourra faire l'affaire mais attention au dos! On préférera laver les légumes dans un bac à niveau pour limiter   la   pénibilité   du   travail.  L'eau   utilisée   pour   le   lavage   des   légumes   doit   être potable.</text:p>
      <text:h text:style-name="Heading_20_1" text:outline-level="1"><text:bookmark-start text:name="__RefHeading___le_choix_du_materiel_17"/><text:bookmark-start text:name="le_choix_du_materiel"/>LE CHOIX DU MATÉRIEL<text:bookmark-end text:name="__RefHeading___le_choix_du_materiel_17"/><text:bookmark-end text:name="le_choix_du_materiel"/></text:h>
      <text:h text:style-name="Heading_20_2" text:outline-level="2"><text:bookmark-start text:name="__RefHeading___les_abris_de_culture_18"/><text:bookmark-start text:name="les_abris_de_culture"/>Les abris de culture<text:bookmark-end text:name="__RefHeading___les_abris_de_culture_18"/><text:bookmark-end text:name="les_abris_de_culture"/></text:h>
      <text:h text:style-name="Heading_20_3" text:outline-level="3"><text:bookmark-start text:name="__RefHeading___les_grands_tunnels_de_7_a_9_m_de_large_19"/><text:bookmark-start text:name="les_grands_tunnels_de_7_a_9_m_de_large"/>Les grands tunnels de 7 à 9 m de large<text:bookmark-end text:name="__RefHeading___les_grands_tunnels_de_7_a_9_m_de_large_19"/><text:bookmark-end text:name="les_grands_tunnels_de_7_a_9_m_de_large"/></text:h>
      <text:h text:style-name="Heading_20_3" text:outline-level="3"><text:bookmark-start text:name="__RefHeading___les_petits_tunnels_entre_4_et_6_m_20"/><text:bookmark-start text:name="les_petits_tunnels_entre_4_et_6_m"/>Les petits tunnels entre 4 et 6 m<text:bookmark-end text:name="__RefHeading___les_petits_tunnels_entre_4_et_6_m_20"/><text:bookmark-end text:name="les_petits_tunnels_entre_4_et_6_m"/></text:h>
      <text:h text:style-name="Heading_20_2" text:outline-level="2"><text:bookmark-start text:name="__RefHeading___les_outils_21"/><text:bookmark-start text:name="les_outils"/>Les outils<text:bookmark-end text:name="__RefHeading___les_outils_21"/><text:bookmark-end text:name="les_outils"/></text:h>
      <text:h text:style-name="Heading_20_3" text:outline-level="3"><text:bookmark-start text:name="__RefHeading___la_preparation_du_sol_22"/><text:bookmark-start text:name="la_preparation_du_sol"/>La préparation du sol<text:bookmark-end text:name="__RefHeading___la_preparation_du_sol_22"/><text:bookmark-end text:name="la_preparation_du_sol"/></text:h>
      <text:h text:style-name="Heading_20_4" text:outline-level="4"><text:bookmark-start text:name="__RefHeading___decompacteur_23"/><text:bookmark-start text:name="decompacteur"/>décompacteur<text:bookmark-end text:name="__RefHeading___decompacteur_23"/><text:bookmark-end text:name="decompacteur"/></text:h>
      <text:h text:style-name="Heading_20_4" text:outline-level="4"><text:bookmark-start text:name="__RefHeading___charrue_24"/><text:bookmark-start text:name="charrue"/>charrue<text:bookmark-end text:name="__RefHeading___charrue_24"/><text:bookmark-end text:name="charrue"/></text:h>
      <text:h text:style-name="Heading_20_4" text:outline-level="4"><text:bookmark-start text:name="__RefHeading___rotobeche_25"/><text:bookmark-start text:name="rotobeche"/>rotobêche<text:bookmark-end text:name="__RefHeading___rotobeche_25"/><text:bookmark-end text:name="rotobeche"/></text:h>
      <text:h text:style-name="Heading_20_4" text:outline-level="4"><text:bookmark-start text:name="__RefHeading___houe_rotative_26"/><text:bookmark-start text:name="houe_rotative"/>houe rotative<text:bookmark-end text:name="__RefHeading___houe_rotative_26"/><text:bookmark-end text:name="houe_rotative"/></text:h>
      <text:h text:style-name="Heading_20_4" text:outline-level="4"><text:bookmark-start text:name="__RefHeading___cultivateur_27"/><text:bookmark-start text:name="cultivateur"/>cultivateur<text:bookmark-end text:name="__RefHeading___cultivateur_27"/><text:bookmark-end text:name="cultivateur"/></text:h>
      <text:h text:style-name="Heading_20_3" text:outline-level="3"><text:bookmark-start text:name="__RefHeading___l_entretien_28"/><text:bookmark-start text:name="l_entretien"/>L’entretien<text:bookmark-end text:name="__RefHeading___l_entretien_28"/><text:bookmark-end text:name="l_entretien"/></text:h>
      <text:h text:style-name="Heading_20_4" text:outline-level="4"><text:bookmark-start text:name="__RefHeading___bineuse_29"/><text:bookmark-start text:name="bineuse"/>bineuse<text:bookmark-end text:name="__RefHeading___bineuse_29"/><text:bookmark-end text:name="bineuse"/></text:h>
      <text:h text:style-name="Heading_20_4" text:outline-level="4"><text:bookmark-start text:name="__RefHeading___butteuse_30"/><text:bookmark-start text:name="butteuse"/>butteuse<text:bookmark-end text:name="__RefHeading___butteuse_30"/><text:bookmark-end text:name="butteuse"/></text:h>
      <text:h text:style-name="Heading_20_4" text:outline-level="4"><text:bookmark-start text:name="__RefHeading___herse_etrille_31"/><text:bookmark-start text:name="herse_etrille"/>herse étrille<text:bookmark-end text:name="__RefHeading___herse_etrille_31"/><text:bookmark-end text:name="herse_etrille"/></text:h>
      <text:h text:style-name="Heading_20_4" text:outline-level="4"><text:bookmark-start text:name="__RefHeading___herse_rotative_32"/><text:bookmark-start text:name="herse_rotative"/>herse rotative<text:bookmark-end text:name="__RefHeading___herse_rotative_32"/><text:bookmark-end text:name="herse_rotative"/></text:h>
      <text:h text:style-name="Heading_20_4" text:outline-level="4"><text:bookmark-start text:name="__RefHeading___vibroculteur_33"/><text:bookmark-start text:name="vibroculteur"/>Vibroculteur<text:bookmark-end text:name="__RefHeading___vibroculteur_33"/><text:bookmark-end text:name="vibroculteur"/></text:h>
      <text:h text:style-name="Heading_20_3" text:outline-level="3"><text:bookmark-start text:name="__RefHeading___le_desherbage_34"/><text:bookmark-start text:name="le_desherbage"/>Le désherbage<text:bookmark-end text:name="__RefHeading___le_desherbage_34"/><text:bookmark-end text:name="le_desherbage"/></text:h>
      <text:h text:style-name="Heading_20_4" text:outline-level="4"><text:bookmark-start text:name="__RefHeading___desherbeur_thermique_35"/><text:bookmark-start text:name="desherbeur_thermique"/>désherbeur thermique<text:bookmark-end text:name="__RefHeading___desherbeur_thermique_35"/><text:bookmark-end text:name="desherbeur_thermique"/></text:h>
      <text:h text:style-name="Heading_20_4" text:outline-level="4"><text:bookmark-start text:name="__RefHeading___motobineuse_36"/><text:bookmark-start text:name="motobineuse"/>motobineuse<text:bookmark-end text:name="__RefHeading___motobineuse_36"/><text:bookmark-end text:name="motobineuse"/></text:h>
      <text:h text:style-name="Heading_20_4" text:outline-level="4"><text:bookmark-start text:name="__RefHeading___le_faux_semis_37"/><text:bookmark-start text:name="le_faux_semis"/>Le faux semis<text:bookmark-end text:name="__RefHeading___le_faux_semis_37"/><text:bookmark-end text:name="le_faux_semis"/></text:h>
      <text:h text:style-name="Heading_20_4" text:outline-level="4"><text:bookmark-start text:name="__RefHeading___le_choix_du_precedent_cultural_38"/><text:bookmark-start text:name="le_choix_du_precedent_cultural"/>Le choix du précédent cultural<text:bookmark-end text:name="__RefHeading___le_choix_du_precedent_cultural_38"/><text:bookmark-end text:name="le_choix_du_precedent_cultural"/></text:h>
      <text:h text:style-name="Heading_20_4" text:outline-level="4"><text:bookmark-start text:name="__RefHeading___les_paillages_39"/><text:bookmark-start text:name="les_paillages"/>Les paillages<text:bookmark-end text:name="__RefHeading___les_paillages_39"/><text:bookmark-end text:name="les_paillages"/></text:h>
      <text:h text:style-name="Heading_20_3" text:outline-level="3"><text:bookmark-start text:name="__RefHeading___l_irrigation_40"/><text:bookmark-start text:name="l_irrigation"/>L’irrigation<text:bookmark-end text:name="__RefHeading___l_irrigation_40"/><text:bookmark-end text:name="l_irrigation"/></text:h>
      <text:h text:style-name="Heading_20_4" text:outline-level="4"><text:bookmark-start text:name="__RefHeading___goutte_a_goutte_41"/><text:bookmark-start text:name="goutte_a_goutte"/>goutte à goutte<text:bookmark-end text:name="__RefHeading___goutte_a_goutte_41"/><text:bookmark-end text:name="goutte_a_goutte"/></text:h>
      <text:h text:style-name="Heading_20_4" text:outline-level="4"><text:bookmark-start text:name="__RefHeading___aspersion_42"/><text:bookmark-start text:name="aspersion"/>aspersion<text:bookmark-end text:name="__RefHeading___aspersion_42"/><text:bookmark-end text:name="aspersion"/></text:h>
      <text:h text:style-name="Heading_20_3" text:outline-level="3"><text:bookmark-start text:name="__RefHeading___les_traitements_en_fonction_des_cultures_et_des_volumes_43"/><text:bookmark-start text:name="les_traitements_en_fonction_des_cultures_et_des_volumes"/>Les traitements en fonction des cultures et des volumes<text:bookmark-end text:name="__RefHeading___les_traitements_en_fonction_des_cultures_et_des_volumes_43"/><text:bookmark-end text:name="les_traitements_en_fonction_des_cultures_et_des_volumes"/></text:h>
      <text:h text:style-name="Heading_20_4" text:outline-level="4"><text:bookmark-start text:name="__RefHeading___pulverisateur_44"/><text:bookmark-start text:name="pulverisateur"/>pulvérisateur<text:bookmark-end text:name="__RefHeading___pulverisateur_44"/><text:bookmark-end text:name="pulverisateur"/></text:h>
      <text:h text:style-name="Heading_20_1" text:outline-level="1"><text:bookmark-start text:name="__RefHeading___le_choix_des_cultures_45"/><text:bookmark-start text:name="le_choix_des_cultures"/>LE CHOIX DES CULTURES<text:bookmark-end text:name="__RefHeading___le_choix_des_cultures_45"/><text:bookmark-end text:name="le_choix_des_cultures"/></text:h>
      <text:h text:style-name="Heading_20_2" text:outline-level="2"><text:bookmark-start text:name="__RefHeading___les_cultures_cles_du_marchepomme_de_terre_carotte_tomate_salade_46"/><text:bookmark-start text:name="les_cultures_cles_du_marchepomme_de_terre_carotte_tomate_salade"/>Les cultures clés du marché : pomme de terre, carotte, tomate, salade<text:bookmark-end text:name="__RefHeading___les_cultures_cles_du_marchepomme_de_terre_carotte_tomate_salade_46"/><text:bookmark-end text:name="les_cultures_cles_du_marchepomme_de_terre_carotte_tomate_salade"/></text:h>
      <text:h text:style-name="Heading_20_2" text:outline-level="2"><text:bookmark-start text:name="__RefHeading___cultures_mecaniseespoireau_pomme_de_terre_47"/><text:bookmark-start text:name="cultures_mecaniseespoireau_pomme_de_terre"/>Cultures mécaniséesPoireau Pomme de terre<text:bookmark-end text:name="__RefHeading___cultures_mecaniseespoireau_pomme_de_terre_47"/><text:bookmark-end text:name="cultures_mecaniseespoireau_pomme_de_terre"/></text:h>
      <text:h text:style-name="Heading_20_2" text:outline-level="2"><text:bookmark-start text:name="__RefHeading___cultures_facilessalades_radis_choux_courge_48"/><text:bookmark-start text:name="cultures_facilessalades_radis_choux_courge"/>Cultures faciles :  Salades, radis, choux , courge<text:bookmark-end text:name="__RefHeading___cultures_facilessalades_radis_choux_courge_48"/><text:bookmark-end text:name="cultures_facilessalades_radis_choux_courge"/></text:h>
      <text:h text:style-name="Heading_20_3" text:outline-level="3"><text:bookmark-start text:name="__RefHeading___cultures_difficilescarotte_oignon_49"/><text:bookmark-start text:name="cultures_difficilescarotte_oignon"/>Cultures difficiles :Carotte, oignon<text:bookmark-end text:name="__RefHeading___cultures_difficilescarotte_oignon_49"/><text:bookmark-end text:name="cultures_difficilescarotte_oignon"/></text:h>
      <text:h text:style-name="Heading_20_3" text:outline-level="3"><text:bookmark-start text:name="__RefHeading___cultures_necessitant_beaucoup_d_intrantstomate_piment_50"/><text:bookmark-start text:name="cultures_necessitant_beaucoup_d_intrantstomate_piment"/>Cultures nécessitant beaucoup d’intrants:Tomate, piment.<text:bookmark-end text:name="__RefHeading___cultures_necessitant_beaucoup_d_intrantstomate_piment_50"/><text:bookmark-end text:name="cultures_necessitant_beaucoup_d_intrantstomate_piment"/></text:h>
      <text:h text:style-name="Heading_20_2" text:outline-level="2"><text:bookmark-start text:name="__RefHeading___assolement_et_rotation_51"/><text:bookmark-start text:name="assolement_et_rotation"/>ASSOLEMENT ET ROTATION<text:bookmark-end text:name="__RefHeading___assolement_et_rotation_51"/><text:bookmark-end text:name="assolement_et_rotation"/></text:h>
      <text:h text:style-name="Heading_20_2" text:outline-level="2"><text:bookmark-start text:name="__RefHeading___la_fertilisation_des_cultures_52"/><text:bookmark-start text:name="la_fertilisation_des_cultures"/>LA FERTILISATION DES CULTURES<text:bookmark-end text:name="__RefHeading___la_fertilisation_des_cultures_52"/><text:bookmark-end text:name="la_fertilisation_des_cultures"/></text:h>
      <text:h text:style-name="Heading_20_3" text:outline-level="3"><text:bookmark-start text:name="__RefHeading___le_choix_des_produits_53"/><text:bookmark-start text:name="le_choix_des_produits"/>Le choix des produits<text:bookmark-end text:name="__RefHeading___le_choix_des_produits_53"/><text:bookmark-end text:name="le_choix_des_produits"/></text:h>
      <text:h text:style-name="Heading_20_3" text:outline-level="3"><text:bookmark-start text:name="__RefHeading___les_engrais_verts_54"/><text:bookmark-start text:name="les_engrais_verts"/>Les engrais verts<text:bookmark-end text:name="__RefHeading___les_engrais_verts_54"/><text:bookmark-end text:name="les_engrais_verts"/></text:h>
      <text:h text:style-name="Heading_20_3" text:outline-level="3"><text:bookmark-start text:name="__RefHeading___les_besoins_des_cultures_55"/><text:bookmark-start text:name="les_besoins_des_cultures"/>Les besoins des cultures<text:bookmark-end text:name="__RefHeading___les_besoins_des_cultures_55"/><text:bookmark-end text:name="les_besoins_des_cultures"/></text:h>
      <text:h text:style-name="Heading_20_4" text:outline-level="4"><text:bookmark-start text:name="__RefHeading___les_cultures_exigeantes_56"/><text:bookmark-start text:name="les_cultures_exigeantes"/>Les cultures exigeantes<text:bookmark-end text:name="__RefHeading___les_cultures_exigeantes_56"/><text:bookmark-end text:name="les_cultures_exigeantes"/></text:h>
      <text:h text:style-name="Heading_20_4" text:outline-level="4"><text:bookmark-start text:name="__RefHeading___les_cultures_moyennement_exigeantes_57"/><text:bookmark-start text:name="les_cultures_moyennement_exigeantes"/>Les cultures moyennement exigeantes :<text:bookmark-end text:name="__RefHeading___les_cultures_moyennement_exigeantes_57"/><text:bookmark-end text:name="les_cultures_moyennement_exigeantes"/></text:h>
      <text:h text:style-name="Heading_20_4" text:outline-level="4"><text:bookmark-start text:name="__RefHeading___les_cultures_les_moins_exigeantes_58"/><text:bookmark-start text:name="les_cultures_les_moins_exigeantes"/>Les cultures  les moins exigeantes<text:bookmark-end text:name="__RefHeading___les_cultures_les_moins_exigeantes_58"/><text:bookmark-end text:name="les_cultures_les_moins_exigeantes"/></text:h>
      <text:h text:style-name="Heading_20_2" text:outline-level="2"><text:bookmark-start text:name="__RefHeading___la_sante_des_cultures_59"/><text:bookmark-start text:name="la_sante_des_cultures"/>LA SANTE DES CULTURES<text:bookmark-end text:name="__RefHeading___la_sante_des_cultures_59"/><text:bookmark-end text:name="la_sante_des_cultures"/></text:h>
      <text:h text:style-name="Heading_20_3" text:outline-level="3"><text:bookmark-start text:name="__RefHeading___maladies_cryptogamiques_et_bacteriennes_60"/><text:bookmark-start text:name="maladies_cryptogamiques_et_bacteriennes"/>maladies cryptogamiques et bactériennes<text:bookmark-end text:name="__RefHeading___maladies_cryptogamiques_et_bacteriennes_60"/><text:bookmark-end text:name="maladies_cryptogamiques_et_bacteriennes"/></text:h>
      <text:h text:style-name="Heading_20_3" text:outline-level="3"><text:bookmark-start text:name="__RefHeading___les_ravageurs_61"/><text:bookmark-start text:name="les_ravageurs"/>les ravageurs<text:bookmark-end text:name="__RefHeading___les_ravageurs_61"/><text:bookmark-end text:name="les_ravageurs"/></text:h>
      <text:h text:style-name="Heading_20_4" text:outline-level="4"><text:bookmark-start text:name="__RefHeading___les_indispensables_filets_62"/><text:bookmark-start text:name="les_indispensables_filets"/>Les indispensables filets<text:bookmark-end text:name="__RefHeading___les_indispensables_filets_62"/><text:bookmark-end text:name="les_indispensables_filets"/></text:h>
      <text:h text:style-name="Heading_20_4" text:outline-level="4"><text:bookmark-start text:name="__RefHeading___la_lutte_biologique_integree_63"/><text:bookmark-start text:name="la_lutte_biologique_integree"/>La lutte biologique intégrée<text:bookmark-end text:name="__RefHeading___la_lutte_biologique_integree_63"/><text:bookmark-end text:name="la_lutte_biologique_integree"/></text:h>
      <text:h text:style-name="Heading_20_2" text:outline-level="2"><text:bookmark-start text:name="__RefHeading___semences_et_plants_64"/><text:bookmark-start text:name="semences_et_plants"/>SEMENCES ET PLANTS<text:bookmark-end text:name="__RefHeading___semences_et_plants_64"/><text:bookmark-end text:name="semences_et_plants"/></text:h>
      <text:h text:style-name="Heading_20_3" text:outline-level="3"><text:bookmark-start text:name="__RefHeading___l_approvisionnement_en_semences_65"/><text:bookmark-start text:name="l_approvisionnement_en_semences"/>L’approvisionnement en semences<text:bookmark-end text:name="__RefHeading___l_approvisionnement_en_semences_65"/><text:bookmark-end text:name="l_approvisionnement_en_semences"/></text:h>
      <text:h text:style-name="Heading_20_3" text:outline-level="3"><text:bookmark-start text:name="__RefHeading___la_production_de_plants_66"/><text:bookmark-start text:name="la_production_de_plants"/>La production de plants<text:bookmark-end text:name="__RefHeading___la_production_de_plants_66"/><text:bookmark-end text:name="la_production_de_plants"/></text:h>
      <text:h text:style-name="Heading_20_2" text:outline-level="2"><text:bookmark-start text:name="__RefHeading___un_batiment_de_stockage_67"/><text:bookmark-start text:name="un_batiment_de_stockage"/>UN BATIMENT DE STOCKAGE<text:bookmark-end text:name="__RefHeading___un_batiment_de_stockage_67"/><text:bookmark-end text:name="un_batiment_de_stockage"/></text:h>
      <text:h text:style-name="Heading_20_2" text:outline-level="2"><text:bookmark-start text:name="__RefHeading___vehicule_de_livraison_68"/><text:bookmark-start text:name="vehicule_de_livraison"/>VÉHICULE DE LIVRAISON<text:bookmark-end text:name="__RefHeading___vehicule_de_livraison_68"/><text:bookmark-end text:name="vehicule_de_livrais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14::43:07</meta:creation-date>
    <dc:creator>Generated</dc:creator>
    <dc:date>2025-06-06T14::43:07</dc:date>
    <dc:language>en-US</dc:language>
    <meta:editing-cycles>1</meta:editing-cycles>
    <meta:editing-duration>PT0S</meta:editing-duration>
    <dc:title>orga</dc:title>
  </office:meta>
</office:document-meta>
</file>