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"/><text:bookmark-start text:name="__RefHeading___la_structure_1"/><text:bookmark-start text:name="la_structure"/>LA STRUCTURE<text:bookmark-end text:name="__RefHeading___la_structure_1"/><text:bookmark-end text:name="la_structure"/></text:h>
      <text:h text:style-name="Heading_20_2" text:outline-level="2"><text:bookmark-start text:name="__RefHeading___les_moyens_financiers_2"/><text:bookmark-start text:name="les_moyens_financiers"/>LES MOYENS FINANCIERS<text:bookmark-end text:name="__RefHeading___les_moyens_financiers_2"/><text:bookmark-end text:name="les_moyens_financiers"/></text:h>
      <text:h text:style-name="Heading_20_2" text:outline-level="2"><text:bookmark-start text:name="__RefHeading___le_sol_3"/><text:bookmark-start text:name="le_sol"/>LE SOL<text:bookmark-end text:name="__RefHeading___le_sol_3"/><text:bookmark-end text:name="le_sol"/></text:h>
      <text:h text:style-name="Heading_20_3" text:outline-level="3"><text:bookmark-start text:name="__RefHeading___apports_en_matiere_organique_4"/><text:bookmark-start text:name="apports_en_matiere_organique"/>Apports en matière organique<text:bookmark-end text:name="__RefHeading___apports_en_matiere_organique_4"/><text:bookmark-end text:name="apports_en_matiere_organique"/></text:h>
      <text:list text:style-name="List_20_1" text:continue-numbering="false">
        <text:list-item>
          <text:p text:style-name="LastListParagraph_List_20_1_Content_First"> Filière de récupération de biomasse</text:p>
        </text:list-item>
      </text:list>
      <text:h text:style-name="Heading_20_2" text:outline-level="2"><text:bookmark-start text:name="__RefHeading___l_eau_5"/><text:bookmark-start text:name="l_eau"/>L'EAU<text:bookmark-end text:name="__RefHeading___l_eau_5"/><text:bookmark-end text:name="l_eau"/></text:h>
      <text:h text:style-name="Heading_20_3" text:outline-level="3"><text:bookmark-start text:name="__RefHeading___apports_en_eau_6"/><text:bookmark-start text:name="apports_en_eau"/>Apports en eau<text:bookmark-end text:name="__RefHeading___apports_en_eau_6"/><text:bookmark-end text:name="apports_en_eau"/></text:h>
      <text:h text:style-name="Heading_20_4" text:outline-level="4"><text:bookmark-start text:name="__RefHeading___pompes_a_chapelet_a_corde_7"/><text:bookmark-start text:name="pompes_a_chapelet_a_corde"/>Pompes à chapelet / à corde<text:bookmark-end text:name="__RefHeading___pompes_a_chapelet_a_corde_7"/><text:bookmark-end text:name="pompes_a_chapelet_a_corde"/></text:h>
      <text:h text:style-name="Heading_20_4" text:outline-level="4"><text:bookmark-start text:name="__RefHeading___pompe_belier_pour_pression_8"/><text:bookmark-start text:name="pompe_belier_pour_pression"/>Pompe bélier pour pression<text:bookmark-end text:name="__RefHeading___pompe_belier_pour_pression_8"/><text:bookmark-end text:name="pompe_belier_pour_pression"/></text:h>
      <text:h text:style-name="Heading_20_4" text:outline-level="4"><text:bookmark-start text:name="__RefHeading___pompe_a_belier_pour_la_foret_9"/><text:bookmark-start text:name="pompe_a_belier_pour_la_foret"/>Pompe à bélier pour la forêt<text:bookmark-end text:name="__RefHeading___pompe_a_belier_pour_la_foret_9"/><text:bookmark-end text:name="pompe_a_belier_pour_la_foret"/></text:h>
      <text:h text:style-name="Heading_20_1" text:outline-level="1"><text:bookmark-start text:name="__RefHeading___la_commercialisation_10"/><text:bookmark-start text:name="la_commercialisation"/>LA COMMERCIALISATION<text:bookmark-end text:name="__RefHeading___la_commercialisation_10"/><text:bookmark-end text:name="la_commercialisation"/></text:h>
      <text:h text:style-name="Heading_20_3" text:outline-level="3"><text:bookmark-start text:name="__RefHeading___vente_a_cyclo-farm_11"/><text:bookmark-start text:name="vente_a_cyclo-farm"/>Vente à Cyclo-farm<text:bookmark-end text:name="__RefHeading___vente_a_cyclo-farm_11"/><text:bookmark-end text:name="vente_a_cyclo-farm"/></text:h>
      <text:h text:style-name="Heading_20_4" text:outline-level="4"><text:bookmark-start text:name="__RefHeading___le_na_proche_de_la_route_avec_parking_12"/><text:bookmark-start text:name="le_na_proche_de_la_route_avec_parking"/>Le nA proche de la route avec parking ?<text:bookmark-end text:name="__RefHeading___le_na_proche_de_la_route_avec_parking_12"/><text:bookmark-end text:name="le_na_proche_de_la_route_avec_parking"/></text:h>
      <text:h text:style-name="Heading_20_4" text:outline-level="4"><text:bookmark-start text:name="__RefHeading___produits_transformes_et_vente_aux_residents_13"/><text:bookmark-start text:name="produits_transformes_et_vente_aux_residents"/>Produits transformés et vente aux résidents ?<text:bookmark-end text:name="__RefHeading___produits_transformes_et_vente_aux_residents_13"/><text:bookmark-end text:name="produits_transformes_et_vente_aux_residents"/></text:h>
      <text:h text:style-name="Heading_20_4" text:outline-level="4"><text:bookmark-start text:name="__RefHeading___reseau_de_consommateurs_et_pro_l_ete_sur_la_cote_14"/><text:bookmark-start text:name="reseau_de_consommateurs_et_pro_l_ete_sur_la_cote"/>Réseau de consommateurs et pro l'été sur la côté ?<text:bookmark-end text:name="__RefHeading___reseau_de_consommateurs_et_pro_l_ete_sur_la_cote_14"/><text:bookmark-end text:name="reseau_de_consommateurs_et_pro_l_ete_sur_la_cote"/></text:h>
      <text:h text:style-name="Heading_20_1" text:outline-level="1"><text:bookmark-start text:name="__RefHeading___le_choix_du_materiel_15"/><text:bookmark-start text:name="le_choix_du_materiel"/>LE CHOIX DU MATÉRIEL<text:bookmark-end text:name="__RefHeading___le_choix_du_materiel_15"/><text:bookmark-end text:name="le_choix_du_materiel"/></text:h>
      <text:h text:style-name="Heading_20_2" text:outline-level="2"><text:bookmark-start text:name="__RefHeading___les_abris_de_culture_16"/><text:bookmark-start text:name="les_abris_de_culture"/>Les abris de culture<text:bookmark-end text:name="__RefHeading___les_abris_de_culture_16"/><text:bookmark-end text:name="les_abris_de_culture"/></text:h>
      <text:h text:style-name="Heading_20_3" text:outline-level="3"><text:bookmark-start text:name="__RefHeading___les_grands_tunnels_de_7_a_9_m_de_large_17"/><text:bookmark-start text:name="les_grands_tunnels_de_7_a_9_m_de_large"/>Les grands tunnels de 7 à 9 m de large<text:bookmark-end text:name="__RefHeading___les_grands_tunnels_de_7_a_9_m_de_large_17"/><text:bookmark-end text:name="les_grands_tunnels_de_7_a_9_m_de_large"/></text:h>
      <text:h text:style-name="Heading_20_3" text:outline-level="3"><text:bookmark-start text:name="__RefHeading___les_petits_tunnels_entre_4_et_6_m_18"/><text:bookmark-start text:name="les_petits_tunnels_entre_4_et_6_m"/>Les petits tunnels entre 4 et 6 m<text:bookmark-end text:name="__RefHeading___les_petits_tunnels_entre_4_et_6_m_18"/><text:bookmark-end text:name="les_petits_tunnels_entre_4_et_6_m"/></text:h>
      <text:h text:style-name="Heading_20_2" text:outline-level="2"><text:bookmark-start text:name="__RefHeading___les_outils_19"/><text:bookmark-start text:name="les_outils"/>Les outils<text:bookmark-end text:name="__RefHeading___les_outils_19"/><text:bookmark-end text:name="les_outils"/></text:h>
      <text:h text:style-name="Heading_20_3" text:outline-level="3"><text:bookmark-start text:name="__RefHeading___la_preparation_du_sol_20"/><text:bookmark-start text:name="la_preparation_du_sol"/>La préparation du sol<text:bookmark-end text:name="__RefHeading___la_preparation_du_sol_20"/><text:bookmark-end text:name="la_preparation_du_sol"/></text:h>
      <text:h text:style-name="Heading_20_4" text:outline-level="4"><text:bookmark-start text:name="__RefHeading___decompacteur_21"/><text:bookmark-start text:name="decompacteur"/>décompacteur<text:bookmark-end text:name="__RefHeading___decompacteur_21"/><text:bookmark-end text:name="decompacteur"/></text:h>
      <text:h text:style-name="Heading_20_4" text:outline-level="4"><text:bookmark-start text:name="__RefHeading___charrue_22"/><text:bookmark-start text:name="charrue"/>charrue<text:bookmark-end text:name="__RefHeading___charrue_22"/><text:bookmark-end text:name="charrue"/></text:h>
      <text:h text:style-name="Heading_20_4" text:outline-level="4"><text:bookmark-start text:name="__RefHeading___rotobeche_23"/><text:bookmark-start text:name="rotobeche"/>rotobêche<text:bookmark-end text:name="__RefHeading___rotobeche_23"/><text:bookmark-end text:name="rotobeche"/></text:h>
      <text:h text:style-name="Heading_20_4" text:outline-level="4"><text:bookmark-start text:name="__RefHeading___houe_rotative_24"/><text:bookmark-start text:name="houe_rotative"/>houe rotative<text:bookmark-end text:name="__RefHeading___houe_rotative_24"/><text:bookmark-end text:name="houe_rotative"/></text:h>
      <text:h text:style-name="Heading_20_4" text:outline-level="4"><text:bookmark-start text:name="__RefHeading___cultivateur_25"/><text:bookmark-start text:name="cultivateur"/>cultivateur<text:bookmark-end text:name="__RefHeading___cultivateur_25"/><text:bookmark-end text:name="cultivateur"/></text:h>
      <text:h text:style-name="Heading_20_3" text:outline-level="3"><text:bookmark-start text:name="__RefHeading___l_entretien_26"/><text:bookmark-start text:name="l_entretien"/>L’entretien<text:bookmark-end text:name="__RefHeading___l_entretien_26"/><text:bookmark-end text:name="l_entretien"/></text:h>
      <text:h text:style-name="Heading_20_4" text:outline-level="4"><text:bookmark-start text:name="__RefHeading___bineuse_27"/><text:bookmark-start text:name="bineuse"/>bineuse<text:bookmark-end text:name="__RefHeading___bineuse_27"/><text:bookmark-end text:name="bineuse"/></text:h>
      <text:h text:style-name="Heading_20_4" text:outline-level="4"><text:bookmark-start text:name="__RefHeading___butteuse_28"/><text:bookmark-start text:name="butteuse"/>butteuse<text:bookmark-end text:name="__RefHeading___butteuse_28"/><text:bookmark-end text:name="butteuse"/></text:h>
      <text:h text:style-name="Heading_20_4" text:outline-level="4"><text:bookmark-start text:name="__RefHeading___herse_etrille_29"/><text:bookmark-start text:name="herse_etrille"/>herse étrille<text:bookmark-end text:name="__RefHeading___herse_etrille_29"/><text:bookmark-end text:name="herse_etrille"/></text:h>
      <text:h text:style-name="Heading_20_4" text:outline-level="4"><text:bookmark-start text:name="__RefHeading___herse_rotative_30"/><text:bookmark-start text:name="herse_rotative"/>herse rotative<text:bookmark-end text:name="__RefHeading___herse_rotative_30"/><text:bookmark-end text:name="herse_rotative"/></text:h>
      <text:h text:style-name="Heading_20_4" text:outline-level="4"><text:bookmark-start text:name="__RefHeading___vibroculteur_31"/><text:bookmark-start text:name="vibroculteur"/>Vibroculteur<text:bookmark-end text:name="__RefHeading___vibroculteur_31"/><text:bookmark-end text:name="vibroculteur"/></text:h>
      <text:h text:style-name="Heading_20_3" text:outline-level="3"><text:bookmark-start text:name="__RefHeading___le_desherbage_32"/><text:bookmark-start text:name="le_desherbage"/>Le désherbage<text:bookmark-end text:name="__RefHeading___le_desherbage_32"/><text:bookmark-end text:name="le_desherbage"/></text:h>
      <text:h text:style-name="Heading_20_4" text:outline-level="4"><text:bookmark-start text:name="__RefHeading___desherbeur_thermique_33"/><text:bookmark-start text:name="desherbeur_thermique"/>désherbeur thermique<text:bookmark-end text:name="__RefHeading___desherbeur_thermique_33"/><text:bookmark-end text:name="desherbeur_thermique"/></text:h>
      <text:h text:style-name="Heading_20_4" text:outline-level="4"><text:bookmark-start text:name="__RefHeading___motobineuse_34"/><text:bookmark-start text:name="motobineuse"/>motobineuse<text:bookmark-end text:name="__RefHeading___motobineuse_34"/><text:bookmark-end text:name="motobineuse"/></text:h>
      <text:h text:style-name="Heading_20_4" text:outline-level="4"><text:bookmark-start text:name="__RefHeading___le_faux_semis_35"/><text:bookmark-start text:name="le_faux_semis"/>Le faux semis<text:bookmark-end text:name="__RefHeading___le_faux_semis_35"/><text:bookmark-end text:name="le_faux_semis"/></text:h>
      <text:h text:style-name="Heading_20_4" text:outline-level="4"><text:bookmark-start text:name="__RefHeading___le_choix_du_precedent_cultural_36"/><text:bookmark-start text:name="le_choix_du_precedent_cultural"/>Le choix du précédent cultural<text:bookmark-end text:name="__RefHeading___le_choix_du_precedent_cultural_36"/><text:bookmark-end text:name="le_choix_du_precedent_cultural"/></text:h>
      <text:h text:style-name="Heading_20_4" text:outline-level="4"><text:bookmark-start text:name="__RefHeading___les_paillages_37"/><text:bookmark-start text:name="les_paillages"/>Les paillages<text:bookmark-end text:name="__RefHeading___les_paillages_37"/><text:bookmark-end text:name="les_paillages"/></text:h>
      <text:h text:style-name="Heading_20_3" text:outline-level="3"><text:bookmark-start text:name="__RefHeading___l_irrigation_38"/><text:bookmark-start text:name="l_irrigation"/>L’irrigation<text:bookmark-end text:name="__RefHeading___l_irrigation_38"/><text:bookmark-end text:name="l_irrigation"/></text:h>
      <text:h text:style-name="Heading_20_4" text:outline-level="4"><text:bookmark-start text:name="__RefHeading___goutte_a_goutte_39"/><text:bookmark-start text:name="goutte_a_goutte"/>goutte à goutte<text:bookmark-end text:name="__RefHeading___goutte_a_goutte_39"/><text:bookmark-end text:name="goutte_a_goutte"/></text:h>
      <text:h text:style-name="Heading_20_4" text:outline-level="4"><text:bookmark-start text:name="__RefHeading___aspersion_40"/><text:bookmark-start text:name="aspersion"/>aspersion<text:bookmark-end text:name="__RefHeading___aspersion_40"/><text:bookmark-end text:name="aspersion"/></text:h>
      <text:h text:style-name="Heading_20_3" text:outline-level="3"><text:bookmark-start text:name="__RefHeading___les_traitements_en_fonction_des_cultures_et_des_volumes_41"/><text:bookmark-start text:name="les_traitements_en_fonction_des_cultures_et_des_volumes"/>Les traitements en fonction des cultures et des volumes<text:bookmark-end text:name="__RefHeading___les_traitements_en_fonction_des_cultures_et_des_volumes_41"/><text:bookmark-end text:name="les_traitements_en_fonction_des_cultures_et_des_volumes"/></text:h>
      <text:h text:style-name="Heading_20_4" text:outline-level="4"><text:bookmark-start text:name="__RefHeading___pulverisateur_42"/><text:bookmark-start text:name="pulverisateur"/>pulvérisateur<text:bookmark-end text:name="__RefHeading___pulverisateur_42"/><text:bookmark-end text:name="pulverisateur"/></text:h>
      <text:h text:style-name="Heading_20_1" text:outline-level="1"><text:bookmark-start text:name="__RefHeading___le_choix_des_cultures_43"/><text:bookmark-start text:name="le_choix_des_cultures"/>LE CHOIX DES CULTURES<text:bookmark-end text:name="__RefHeading___le_choix_des_cultures_43"/><text:bookmark-end text:name="le_choix_des_cultures"/></text:h>
      <text:h text:style-name="Heading_20_2" text:outline-level="2"><text:bookmark-start text:name="__RefHeading___les_cultures_cles_du_marchepomme_de_terre_carotte_tomate_salade_44"/><text:bookmark-start text:name="les_cultures_cles_du_marchepomme_de_terre_carotte_tomate_salade"/>Les cultures clés du marché : pomme de terre, carotte, tomate, salade<text:bookmark-end text:name="__RefHeading___les_cultures_cles_du_marchepomme_de_terre_carotte_tomate_salade_44"/><text:bookmark-end text:name="les_cultures_cles_du_marchepomme_de_terre_carotte_tomate_salade"/></text:h>
      <text:h text:style-name="Heading_20_2" text:outline-level="2"><text:bookmark-start text:name="__RefHeading___cultures_mecaniseespoireau_pomme_de_terre_45"/><text:bookmark-start text:name="cultures_mecaniseespoireau_pomme_de_terre"/>Cultures mécaniséesPoireau Pomme de terre<text:bookmark-end text:name="__RefHeading___cultures_mecaniseespoireau_pomme_de_terre_45"/><text:bookmark-end text:name="cultures_mecaniseespoireau_pomme_de_terre"/></text:h>
      <text:h text:style-name="Heading_20_2" text:outline-level="2"><text:bookmark-start text:name="__RefHeading___cultures_facilessalades_radis_choux_courge_46"/><text:bookmark-start text:name="cultures_facilessalades_radis_choux_courge"/>Cultures faciles :  Salades, radis, choux , courge<text:bookmark-end text:name="__RefHeading___cultures_facilessalades_radis_choux_courge_46"/><text:bookmark-end text:name="cultures_facilessalades_radis_choux_courge"/></text:h>
      <text:h text:style-name="Heading_20_3" text:outline-level="3"><text:bookmark-start text:name="__RefHeading___cultures_difficilescarotte_oignon_47"/><text:bookmark-start text:name="cultures_difficilescarotte_oignon"/>Cultures difficiles :Carotte, oignon<text:bookmark-end text:name="__RefHeading___cultures_difficilescarotte_oignon_47"/><text:bookmark-end text:name="cultures_difficilescarotte_oignon"/></text:h>
      <text:h text:style-name="Heading_20_3" text:outline-level="3"><text:bookmark-start text:name="__RefHeading___cultures_necessitant_beaucoup_d_intrantstomate_piment_48"/><text:bookmark-start text:name="cultures_necessitant_beaucoup_d_intrantstomate_piment"/>Cultures nécessitant beaucoup d’intrants:Tomate, piment.<text:bookmark-end text:name="__RefHeading___cultures_necessitant_beaucoup_d_intrantstomate_piment_48"/><text:bookmark-end text:name="cultures_necessitant_beaucoup_d_intrantstomate_piment"/></text:h>
      <text:h text:style-name="Heading_20_2" text:outline-level="2"><text:bookmark-start text:name="__RefHeading___assolement_et_rotation_49"/><text:bookmark-start text:name="assolement_et_rotation"/>ASSOLEMENT ET ROTATION<text:bookmark-end text:name="__RefHeading___assolement_et_rotation_49"/><text:bookmark-end text:name="assolement_et_rotation"/></text:h>
      <text:h text:style-name="Heading_20_2" text:outline-level="2"><text:bookmark-start text:name="__RefHeading___la_fertilisation_des_cultures_50"/><text:bookmark-start text:name="la_fertilisation_des_cultures"/>LA FERTILISATION DES CULTURES<text:bookmark-end text:name="__RefHeading___la_fertilisation_des_cultures_50"/><text:bookmark-end text:name="la_fertilisation_des_cultures"/></text:h>
      <text:h text:style-name="Heading_20_3" text:outline-level="3"><text:bookmark-start text:name="__RefHeading___le_choix_des_produits_51"/><text:bookmark-start text:name="le_choix_des_produits"/>Le choix des produits<text:bookmark-end text:name="__RefHeading___le_choix_des_produits_51"/><text:bookmark-end text:name="le_choix_des_produits"/></text:h>
      <text:h text:style-name="Heading_20_3" text:outline-level="3"><text:bookmark-start text:name="__RefHeading___les_engrais_verts_52"/><text:bookmark-start text:name="les_engrais_verts"/>Les engrais verts<text:bookmark-end text:name="__RefHeading___les_engrais_verts_52"/><text:bookmark-end text:name="les_engrais_verts"/></text:h>
      <text:h text:style-name="Heading_20_3" text:outline-level="3"><text:bookmark-start text:name="__RefHeading___les_besoins_des_cultures_53"/><text:bookmark-start text:name="les_besoins_des_cultures"/>Les besoins des cultures<text:bookmark-end text:name="__RefHeading___les_besoins_des_cultures_53"/><text:bookmark-end text:name="les_besoins_des_cultures"/></text:h>
      <text:h text:style-name="Heading_20_4" text:outline-level="4"><text:bookmark-start text:name="__RefHeading___les_cultures_exigeantes_54"/><text:bookmark-start text:name="les_cultures_exigeantes"/>Les cultures exigeantes<text:bookmark-end text:name="__RefHeading___les_cultures_exigeantes_54"/><text:bookmark-end text:name="les_cultures_exigeantes"/></text:h>
      <text:h text:style-name="Heading_20_4" text:outline-level="4"><text:bookmark-start text:name="__RefHeading___les_cultures_moyennement_exigeantes_55"/><text:bookmark-start text:name="les_cultures_moyennement_exigeantes"/>Les cultures moyennement exigeantes :<text:bookmark-end text:name="__RefHeading___les_cultures_moyennement_exigeantes_55"/><text:bookmark-end text:name="les_cultures_moyennement_exigeantes"/></text:h>
      <text:h text:style-name="Heading_20_4" text:outline-level="4"><text:bookmark-start text:name="__RefHeading___les_cultures_les_moins_exigeantes_56"/><text:bookmark-start text:name="les_cultures_les_moins_exigeantes"/>Les cultures  les moins exigeantes<text:bookmark-end text:name="__RefHeading___les_cultures_les_moins_exigeantes_56"/><text:bookmark-end text:name="les_cultures_les_moins_exigeantes"/></text:h>
      <text:h text:style-name="Heading_20_2" text:outline-level="2"><text:bookmark-start text:name="__RefHeading___la_sante_des_cultures_57"/><text:bookmark-start text:name="la_sante_des_cultures"/>LA SANTE DES CULTURES<text:bookmark-end text:name="__RefHeading___la_sante_des_cultures_57"/><text:bookmark-end text:name="la_sante_des_cultures"/></text:h>
      <text:h text:style-name="Heading_20_3" text:outline-level="3"><text:bookmark-start text:name="__RefHeading___maladies_cryptogamiques_et_bacteriennes_58"/><text:bookmark-start text:name="maladies_cryptogamiques_et_bacteriennes"/>maladies cryptogamiques et bactériennes<text:bookmark-end text:name="__RefHeading___maladies_cryptogamiques_et_bacteriennes_58"/><text:bookmark-end text:name="maladies_cryptogamiques_et_bacteriennes"/></text:h>
      <text:h text:style-name="Heading_20_3" text:outline-level="3"><text:bookmark-start text:name="__RefHeading___les_ravageurs_59"/><text:bookmark-start text:name="les_ravageurs"/>les ravageurs<text:bookmark-end text:name="__RefHeading___les_ravageurs_59"/><text:bookmark-end text:name="les_ravageurs"/></text:h>
      <text:h text:style-name="Heading_20_4" text:outline-level="4"><text:bookmark-start text:name="__RefHeading___les_indispensables_filets_60"/><text:bookmark-start text:name="les_indispensables_filets"/>Les indispensables filets<text:bookmark-end text:name="__RefHeading___les_indispensables_filets_60"/><text:bookmark-end text:name="les_indispensables_filets"/></text:h>
      <text:h text:style-name="Heading_20_4" text:outline-level="4"><text:bookmark-start text:name="__RefHeading___la_lutte_biologique_integree_61"/><text:bookmark-start text:name="la_lutte_biologique_integree"/>La lutte biologique intégrée<text:bookmark-end text:name="__RefHeading___la_lutte_biologique_integree_61"/><text:bookmark-end text:name="la_lutte_biologique_integree"/></text:h>
      <text:h text:style-name="Heading_20_2" text:outline-level="2"><text:bookmark-start text:name="__RefHeading___semences_et_plants_62"/><text:bookmark-start text:name="semences_et_plants"/>SEMENCES ET PLANTS<text:bookmark-end text:name="__RefHeading___semences_et_plants_62"/><text:bookmark-end text:name="semences_et_plants"/></text:h>
      <text:h text:style-name="Heading_20_3" text:outline-level="3"><text:bookmark-start text:name="__RefHeading___l_approvisionnement_en_semences_63"/><text:bookmark-start text:name="l_approvisionnement_en_semences"/>L’approvisionnement en semences<text:bookmark-end text:name="__RefHeading___l_approvisionnement_en_semences_63"/><text:bookmark-end text:name="l_approvisionnement_en_semences"/></text:h>
      <text:h text:style-name="Heading_20_3" text:outline-level="3"><text:bookmark-start text:name="__RefHeading___la_production_de_plants_64"/><text:bookmark-start text:name="la_production_de_plants"/>La production de plants<text:bookmark-end text:name="__RefHeading___la_production_de_plants_64"/><text:bookmark-end text:name="la_production_de_plants"/></text:h>
      <text:h text:style-name="Heading_20_2" text:outline-level="2"><text:bookmark-start text:name="__RefHeading___un_batiment_de_stockage_65"/><text:bookmark-start text:name="un_batiment_de_stockage"/>UN BATIMENT DE STOCKAGE<text:bookmark-end text:name="__RefHeading___un_batiment_de_stockage_65"/><text:bookmark-end text:name="un_batiment_de_stockage"/></text:h>
      <text:h text:style-name="Heading_20_2" text:outline-level="2"><text:bookmark-start text:name="__RefHeading___vehicule_de_livraison_66"/><text:bookmark-start text:name="vehicule_de_livraison"/>VÉHICULE DE LIVRAISON<text:bookmark-end text:name="__RefHeading___vehicule_de_livraison_66"/><text:bookmark-end text:name="vehicule_de_livrai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39:59</meta:creation-date>
    <dc:creator>Generated</dc:creator>
    <dc:date>2025-08-02T12::39:59</dc:date>
    <dc:language>en-US</dc:language>
    <meta:editing-cycles>1</meta:editing-cycles>
    <meta:editing-duration>PT0S</meta:editing-duration>
    <dc:title>orga</dc:title>
  </office:meta>
</office:document-meta>
</file>