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text:bookmark-start text:name="__RefHeading___appel_a_projets_numeriques_2022_1"/><text:bookmark-start text:name="appel_a_projets_numeriques_2022"/>Appel à projets numériques #2022<text:bookmark-end text:name="__RefHeading___appel_a_projets_numeriques_2022_1"/><text:bookmark-end text:name="appel_a_projets_numeriques_2022"/></text:h>
      <text:h text:style-name="Heading_20_2" text:outline-level="2"><text:bookmark-start text:name="__RefHeading___intitule_de_votre_projet_2"/><text:bookmark-start text:name="intitule_de_votre_projet"/>Intitulé de votre projet :<text:bookmark-end text:name="__RefHeading___intitule_de_votre_projet_2"/><text:bookmark-end text:name="intitule_de_votre_projet"/></text:h>
      <text:p text:style-name="Text_20_body">CYCLO-FARM | Transmission d'outils numériques libres au service de la vie associative et de la création en contexte rural.</text:p>
      <text:h text:style-name="Heading_20_2" text:outline-level="2"><text:bookmark-start text:name="__RefHeading___descriptif_du_projet_3"/><text:bookmark-start text:name="descriptif_du_projet"/>Descriptif du projet :<text:bookmark-end text:name="__RefHeading___descriptif_du_projet_3"/><text:bookmark-end text:name="descriptif_du_projet"/></text:h>
      <text:h text:style-name="Heading_20_3" text:outline-level="3"><text:bookmark-start text:name="__RefHeading___contexte_du_projet_4"/><text:bookmark-start text:name="contexte_du_projet"/>Contexte du projet :<text:bookmark-end text:name="__RefHeading___contexte_du_projet_4"/><text:bookmark-end text:name="contexte_du_projet"/></text:h>
      <text:h text:style-name="Heading_20_4" text:outline-level="4"><text:bookmark-start text:name="__RefHeading___cyclo-farm_un_contexte_original_5"/><text:bookmark-start text:name="cyclo-farm_un_contexte_original"/>Cyclo-farm / un contexte original<text:bookmark-end text:name="__RefHeading___cyclo-farm_un_contexte_original_5"/><text:bookmark-end text:name="cyclo-farm_un_contexte_original"/></text:h>
      <text:p text:style-name="Text_20_body">Le projet numérique prend place dans un lieu de création, d'expérimentation, d'apprentissage, et de rencontre situé entre l’art et l’agriculture et ouvert sur le territoire de l'agglomération de Concarneau. Créée par des artistes sur un domaine de 12 hectares (Kerminy à Rosporden), Cyclo-farm articule des recherches créations, des explorations et des ateliers ouverts à toutes et tous. Lieu de coopération ouvert sur les territoires locaux et européens, Cyclo-farm est un laboratoire dédié au partage de nouvelles formes artistiques et agricoles.</text:p>
      <text:p text:style-name="Text_20_body">Les fondateurs de Cyclo-farm sont des artistes du numérique et professionnels de la culture.
Cyclo-farm accueille de nombreux usagers :</text:p>
      <text:h text:style-name="Heading_20_4" text:outline-level="4"><text:bookmark-start text:name="__RefHeading___identification_du_besoin_lien_avec_d_autres_actions_6"/><text:bookmark-start text:name="identification_du_besoin_lien_avec_d_autres_actions"/>Identification du besoin / Lien avec d’autres actions<text:bookmark-end text:name="__RefHeading___identification_du_besoin_lien_avec_d_autres_actions_6"/><text:bookmark-end text:name="identification_du_besoin_lien_avec_d_autres_actions"/></text:h>
      <text:h text:style-name="Heading_20_3" text:outline-level="3"><text:bookmark-start text:name="__RefHeading___objectifs_7"/><text:bookmark-start text:name="objectifs"/>Objectifs :<text:bookmark-end text:name="__RefHeading___objectifs_7"/><text:bookmark-end text:name="objectifs"/></text:h>
      <text:h text:style-name="Heading_20_4" text:outline-level="4"><text:bookmark-start text:name="__RefHeading___objectifs_du_projet_3_objectifs_au_maximum_8"/><text:bookmark-start text:name="objectifs_du_projet_3_objectifs_au_maximum"/>Objectifs du projet (3 objectifs au maximum)<text:bookmark-end text:name="__RefHeading___objectifs_du_projet_3_objectifs_au_maximum_8"/><text:bookmark-end text:name="objectifs_du_projet_3_objectifs_au_maximum"/></text:h>
      <text:p text:style-name="Text_20_body">Dans le contexte original d'activités rurales, la ferme artistique associative Cyclo-farm propose :<text:line-break/>
- <text:span text:style-name="Strong_20_Emphasis">D'accueillir et inviter les citoyens</text:span>, adhérents de l'association et professionnels, connaisseurs et non-connaisseurs à <text:span text:style-name="Strong_20_Emphasis">découvrir les outils numériques libres et leurs usages “agricoles” et “artistiques”</text:span>, ainsi que leurs usages de soutien à l'animation de la vie associative.<text:line-break/></text:p>
      <text:p text:style-name="Text_20_body">- D'organiser des <text:span text:style-name="Strong_20_Emphasis">OPEN ATELIERS /temps d'échange et de pratique</text:span> permettant aux citoyens de se <text:span text:style-name="Strong_20_Emphasis">ré-approprier ensemble les technologies numériques</text:span> mises en place sur Cyclo-farm (ex: mise en place de sondages et inscriptions aux activités de l'association, écriture collaborative sur le site internet…).<text:line-break/></text:p>
      <text:p text:style-name="Text_20_body">- <text:span text:style-name="Strong_20_Emphasis">De partager l’expérience</text:span> accumulée d’exploration collective : de la documentation crée par les participants, des mode d’emploi pour celles et ceux qui souhaitent développer des ateliers, un espace ressource (physique et en ligne) pour qui s’intéresse à la question du numérique libre et des objets électroniques et informatiques au service de la vie associative et de l'activité agricole et artistique. Une cartographie qui représente l'écosystème digital de l'association inspirante pour les autres organisations du territoire.<text:line-break/></text:p>
      <text:h text:style-name="Heading_20_4" text:outline-level="4"><text:bookmark-start text:name="__RefHeading___a_quels_besoins_repond-il_9"/><text:bookmark-start text:name="a_quels_besoins_repond-il"/>A quels besoins répond-il ?<text:bookmark-end text:name="__RefHeading___a_quels_besoins_repond-il_9"/><text:bookmark-end text:name="a_quels_besoins_repond-il"/></text:h>
      <text:p text:style-name="Text_20_body">- Besoin d'outils numériques collaboratifs, outils libres et respectueux de nos données<text:line-break/>
- Besoin d'outils pour le travail à distance (visioconférence, cloud, pads…)<text:line-break/>
- Besoin d'outils numériques accessibles associés aux “low-tech” pour l'agriculture paysanne créative et inventive<text:line-break/>
- Besoin d'autonomie grâce à l'utilisation de technologies ouvertes basée sur l'apprentissage collectif <text:line-break/></text:p>
      <text:h text:style-name="Heading_20_5" text:outline-level="5"><text:bookmark-start text:name="__RefHeading___les_outils_internes_actuels_10"/><text:bookmark-start text:name="les_outils_internes_actuels"/>Les outils internes actuels<text:bookmark-end text:name="__RefHeading___les_outils_internes_actuels_10"/><text:bookmark-end text:name="les_outils_internes_actuels"/></text:h>
      <text:p text:style-name="Text_20_body"><text:span text:style-name="Strong_20_Emphasis">Nextcloud</text:span> est un logiciel libre de stockage de fichier et une plateforme de collaboration. Son grand nombre de plugins en fait l'une des solutions libres les plus convaincantes face à l'écosystème de Google (agendas, contacts, formulaires, édition collaborative de documents).<text:line-break/></text:p>
      <text:p text:style-name="Text_20_body"><text:span text:style-name="Strong_20_Emphasis">Telegram</text:span>
Pour les échanges au quotidien d'une moindre importance, plutôt que les mails, nous utilisons l'application de messagerie instantanée Telegram. Les messages échangés avec Telegram sont chiffrés, néanmoins, si la partie cliente est libre et open source (sous licence GPLv3), la partie serveur reste propriétaire…<text:line-break/></text:p>
      <text:p text:style-name="Text_20_body"><text:span text:style-name="Strong_20_Emphasis">Les sites sur le wiki Dokuwiki et les plug-in</text:span> ainsi que de pages internets faites par Hugo.</text:p>
      <text:p text:style-name="Text_20_body"><text:span text:style-name="Strong_20_Emphasis">Inkscape</text:span>
Logiciel libre de dessin vectoriel, Inkscape est maîtrisé et utilisé par certains adhérents de l'association. Côté bureautique pour mettre en page des dossiers, créer des supports visuels, et côté ateliers pour réaliser les fichiers destinés à la découpe bois pour la réalisation d'infrastructures et outillage pour la ferme.<text:line-break/></text:p>
      <text:p text:style-name="Text_20_body"><text:span text:style-name="Strong_20_Emphasis">Les outils développés par Framasoft</text:span></text:p>
      <text:p text:style-name="Text_20_body">Framadate, Framaform, framapad, framalink, framacalc : nous utilisons régulièrement les services de Framasoft, alternatives aux outils monopolistiques des GAFAM. Au-delà de leur utilité pratique, choisir ces outils est aussi un prétexte pour faire de la médiation au quotidien sur les outils libres, la protection des données, et la déconcentration des services numériques, par exemple via les C.H.A.T.O.N.S (Collectif d'Hébergeurs Alternatifs Transparents Ouverts Neutres et Solidaires).<text:line-break/></text:p>
      <text:p text:style-name="Text_20_body"><text:span text:style-name="Strong_20_Emphasis">Garradin outils de comptabilité</text:span>
Garradin est un logiciel libre de gestion d'association, comptabilité à double entrée, gestion des adherents. <text:line-break/></text:p>
      <text:p text:style-name="Text_20_body"><text:span text:style-name="Strong_20_Emphasis">Au-delà des outils, une infogérance locale</text:span></text:p>
      <text:p text:style-name="Text_20_body">Pour la mise en place, la maintenance des serveurs et de nos outils webs, nous travaillons avec l'association A-PILES, association de promotion des outils et logiciels libre basée à Saint Nazaire, qui intègre aujourd'hui les associations SNALIS et La Fabrique du Libre. Ces associations fortes de leurs expériences autour de l'autonomie et le partage des connaissances depuis vingt ans ont former de solides ressources qui évoluent avec les techniques numériques.<text:line-break/></text:p>
      <text:p text:style-name="Text_20_body">Nous participons à un projet de CHATONS breton écoresponsable et solidaire commencé par A-PILES qui nous offrira :<text:line-break/></text:p>
      <text:list text:style-name="List_20_1" text:continue-numbering="false">
        <text:list-item>
          <text:p text:style-name="List_20_1_Content_First"> suite bureautique collaborative complète (traitement de texte, tableur, présentation) (Collabora)</text:p>
        </text:list-item>
        <text:list-item>
          <text:p text:style-name="List_20_1_Content"> un espace de stockage de document (NextCloud) </text:p>
        </text:list-item>
        <text:list-item>
          <text:p text:style-name="List_20_1_Content"> un espace de discussion instantané et de suivi de projet(Mattermost)</text:p>
        </text:list-item>
        <text:list-item>
          <text:p text:style-name="List_20_1_Content"> une galerie photo à partager (Piwigo)</text:p>
        </text:list-item>
        <text:list-item>
          <text:p text:style-name="List_20_1_Content"> un calendrier partagé (NextCloud)</text:p>
        </text:list-item>
        <text:list-item>
          <text:p text:style-name="List_20_1_Content"> prise de rendez-vous/réunion (Framadate)</text:p>
        </text:list-item>
        <text:list-item>
          <text:p text:style-name="List_20_1_Content_Last"> Visio-conférence (Jitsi)</text:p>
        </text:list-item>
      </text:list>
      <text:h text:style-name="Heading_20_4" text:outline-level="4"><text:bookmark-start text:name="__RefHeading___en_quoi_le_projet_permet-il_de_s_adresser_aux_personnes_eloignees_du_numerique_en_quoi_favorise-t-il_le_developpement_des_usages_du_numerique_11"/><text:bookmark-start text:name="en_quoi_le_projet_permet-il_de_s_adresser_aux_personnes_eloignees_du_numerique_en_quoi_favorise-t-il_le_developpement_des_usages_du_numerique"/>En quoi le projet permet-il de s’adresser aux personnes éloignées du numérique ? En quoi favorise-t-il le développement des usages du numérique ?<text:bookmark-end text:name="__RefHeading___en_quoi_le_projet_permet-il_de_s_adresser_aux_personnes_eloignees_du_numerique_en_quoi_favorise-t-il_le_developpement_des_usages_du_numerique_11"/><text:bookmark-end text:name="en_quoi_le_projet_permet-il_de_s_adresser_aux_personnes_eloignees_du_numerique_en_quoi_favorise-t-il_le_developpement_des_usages_du_numerique"/></text:h>
      <text:p text:style-name="Text_20_body">- Le projet démystifie les technologies du numérique et les logiciels libres et facilite l'accès au numérique grâce à un contexte original construit collectivement qui hybride : les pratiques de paysage/jardinage/bricolage/cuisine, les pratiques artistiques et les pratiques du numérique. C'est par l'accès à des fonctionnalités liées aux activités collectives rurales de terrain que les personnes éloignées peuvent rencontrer et apprendre des autres et développer un usage du numérique au service de leur projet et du projet collectif.<text:line-break/></text:p>
      <text:p text:style-name="Text_20_body">- L'association fait appel au numérique pour faciliter le travail en collectif, le travail des champs pour répondre à des besoins primaires qui sont de se nourrir. Dans ce contexte d'activité agricole associative, l'usage du numérique en tant que moyen et non en tant que fin permet une “reconnexion” du plus grand nombre au sol nourricier et au vivant.<text:line-break/></text:p>
      <text:p text:style-name="Text_20_body">- L'association offre dans sur le même site la possibilité de profiter d'un espace patrimonial, naturel et agricole, de pratiquer dans les ateliers et de partager ces connaissances dans un espace ressource.Les personnes peuvent se documenter sur des domaines tels que l’histoire des sciences, la société et cultures numériques, la pédagogie, l’art, le design, l'écologie pratique. C'est par le développement et le partage des connaissances et des savoirs faire manuels croisés que les freins dans l'utilisation du numérique peuvent être levés.<text:line-break/></text:p>
      <text:h text:style-name="Heading_20_3" text:outline-level="3"><text:bookmark-start text:name="__RefHeading___ancrage_local_12"/><text:bookmark-start text:name="ancrage_local"/>Ancrage local :<text:bookmark-end text:name="__RefHeading___ancrage_local_12"/><text:bookmark-end text:name="ancrage_local"/></text:h>
      <text:p text:style-name="Text_20_body">Le projet est basé dans un lieu patrimonial, le lieu-dit Kerminy (anciennement seigneurerie de Kerminihy) sur la commune de Rosporden (à 2 km du bourg sur la route de Tourch'). Le lieu-dit comprend un manoir, 12 hectares de prairies, un bois et des terres cultivables. Le lieu accueille de nombreux artistes, associations locales, nationales, des stagiaires, jeunes en service civiques, écoles d'enseignement supérieur (école des beaux-arts de Brest/Quimper/Clermont Ferrant, écoles primaires locales…) <text:line-break/></text:p>
      <text:p text:style-name="Text_20_body">Le projet est en réseau avec des structures qui travaillent les questions culturelles et environnementales (ex : Bretagne transition, Atelier Z, Low-tech lab, Konkarlab…). 
Également avec un réseau Européen de structures du même type, des résidences d'artistes travaillant des
questions d'autonomie dans la création, le réseau Panforum : <text:a xlink:type="simple" xlink:href="https://panforum.net" text:style-name="Internet_20_link" text:visited-style-name="Visited_20_Internet_20_Link">https://panforum.net</text:a><text:line-break/></text:p>
      <text:h text:style-name="Heading_20_4" text:outline-level="4"><text:bookmark-start text:name="__RefHeading___en_quoi_repond-il_a_un_besoin_du_territoire_a_quelle_echelle_territoriale_13"/><text:bookmark-start text:name="en_quoi_repond-il_a_un_besoin_du_territoire_a_quelle_echelle_territoriale"/>En quoi répond-il à un besoin du territoire ? à quelle échelle territoriale ?<text:bookmark-end text:name="__RefHeading___en_quoi_repond-il_a_un_besoin_du_territoire_a_quelle_echelle_territoriale_13"/><text:bookmark-end text:name="en_quoi_repond-il_a_un_besoin_du_territoire_a_quelle_echelle_territoriale"/></text:h>
      <text:p text:style-name="Text_20_body">Le projet répond à des besoins à l'échelle micro-locale sur la ferme expérimentale de Cyclo-farm en permettant de fournir des connaissances et des outils aux adhérents et peut ensuite servir d'exemple et de terrain d'apprentissage à une échelle plus large qui concerne d'autres partenaires du territoire  (autres associations, projets émergeants dans le secteur de l'ESS,  autres lieux collectifs, étudiants…), des partenaires à l'échelle régionale, nationale et internationale <text:line-break/></text:p>
      <text:p text:style-name="Text_20_body">Exemple :
De nombreux acteurs dans le champs de l'économie sociale et solidaire ont besoin d'outils collaboratifs leur permettant de communiquer sur leurs projets, de diffuser de l'information et de travailler collectivement. Malheureusement, leur niveau de connaissance technique souvent limité, le manque de moyens financiers, le manque d'accès aux outils crée de nombreux freins matériels et humains. Cyclo-farm offrant un contexte sociale basé sur le partage et l'entraide permet de lever ces freins. <text:line-break/></text:p>
      <text:h text:style-name="Heading_20_4" text:outline-level="4"><text:bookmark-start text:name="__RefHeading___lien_avec_des_acteurs_locaux_14"/><text:bookmark-start text:name="lien_avec_des_acteurs_locaux"/>Lien avec des acteurs locaux<text:bookmark-end text:name="__RefHeading___lien_avec_des_acteurs_locaux_14"/><text:bookmark-end text:name="lien_avec_des_acteurs_locaux"/></text:h>
      <text:h text:style-name="Heading_20_3" text:outline-level="3"><text:bookmark-start text:name="__RefHeading___caractere_innovant_du_projet_15"/><text:bookmark-start text:name="caractere_innovant_du_projet"/>Caractère innovant du projet :<text:bookmark-end text:name="__RefHeading___caractere_innovant_du_projet_15"/><text:bookmark-end text:name="caractere_innovant_du_projet"/></text:h>
      <text:h text:style-name="Heading_20_4" text:outline-level="4"><text:bookmark-start text:name="__RefHeading___degre_d_innovationmethodes_outils_publics_partenariat_implication_des_usagers_services_etc_16"/><text:bookmark-start text:name="degre_d_innovationmethodes_outils_publics_partenariat_implication_des_usagers_services_etc"/>Degré d’innovation : méthodes, outils, publics, partenariat, implication des usagers, services, etc.<text:bookmark-end text:name="__RefHeading___degre_d_innovationmethodes_outils_publics_partenariat_implication_des_usagers_services_etc_16"/><text:bookmark-end text:name="degre_d_innovationmethodes_outils_publics_partenariat_implication_des_usagers_services_etc"/></text:h>
      <text:h text:style-name="Heading_20_3" text:outline-level="3"><text:bookmark-start text:name="__RefHeading___principales_actions_mises_en_œuvre_et_impacts_attendus_17"/><text:bookmark-start text:name="principales_actions_mises_en_œuvre_et_impacts_attendus"/>Principales actions mises en œuvre et impacts attendus<text:bookmark-end text:name="__RefHeading___principales_actions_mises_en_œuvre_et_impacts_attendus_17"/><text:bookmark-end text:name="principales_actions_mises_en_œuvre_et_impacts_attendus"/></text:h>
      <text:p text:style-name="Text_20_body">(dont le nombre de personnes qui pourraient être touchées par le projet)</text:p>
      <text:h text:style-name="Heading_20_4" text:outline-level="4"><text:bookmark-start text:name="__RefHeading___visite_de_cyclo-farm_et_de_kerminy_18"/><text:bookmark-start text:name="visite_de_cyclo-farm_et_de_kerminy"/>VISITE DE CYCLO-FARM ET DE KERMINY<text:bookmark-end text:name="__RefHeading___visite_de_cyclo-farm_et_de_kerminy_18"/><text:bookmark-end text:name="visite_de_cyclo-farm_et_de_kerminy"/></text:h>
      <text:p text:style-name="Text_20_body">Partez à la découverte de CYCLO-FARM et de KERMINY et explorez les histoires, les outils et les recoins de ce lieu patrimonial activé par les adhérents !
Suivez le guide ! Durant deux heures, un·e membre de l’équipe vous emmène à la découverte de tous les recoins de Kerminy, de ses outils et de ses machines, en vous racontant son histoire. 
Chaque premier vendredi de chaque mois de mars à novembre
Ouvert à tous, Entrée libre.
Nbre de personnes : 50 personnes sur 9 mois</text:p>
      <text:h text:style-name="Heading_20_4" text:outline-level="4"><text:bookmark-start text:name="__RefHeading___les_ateliers_numeriques_partages_a_kerminy_linux_et_outils_numeriques_libres_pour_la_vie_associative_19"/><text:bookmark-start text:name="les_ateliers_numeriques_partages_a_kerminy_linux_et_outils_numeriques_libres_pour_la_vie_associative"/>LES ATELIERS NUMÉRIQUES PARTAGÉS À KERMINY (LINUX ET OUTILS NUMÉRIQUES LIBRES POUR LA VIE ASSOCIATIVE)<text:bookmark-end text:name="__RefHeading___les_ateliers_numeriques_partages_a_kerminy_linux_et_outils_numeriques_libres_pour_la_vie_associative_19"/><text:bookmark-end text:name="les_ateliers_numeriques_partages_a_kerminy_linux_et_outils_numeriques_libres_pour_la_vie_associative"/></text:h>
      <text:p text:style-name="Text_20_body">Vous avez des besoins informatique et vous aimeriez acquérir des connaissances en informatique.
C’est l’occasion d’apprendre à découvrir et installer soi-même des outils numériques libres, en compagnie d’un·e permanent·e de l’association  bénévoles qui vous fourniront coups de main et précieux conseils ! Vous pourrez découvrir de nombreux outils qui vous aiderons à participer à des projets collectifs : suite bureautique collaborative, espace de stockage, espace de discussion instantané et de suivi de projet, galerie photo à partager, calendrier partagé, prise de rendez-vous/réunion, visio-conférence, outils et logiciels pour la création (visuel, audio, vidéo)…
Et si vous avez vous-même des connaissances en informatique  et que vous souhaitez contribuer à titre  bénévole, votre aide est précieuse et bienvenue ! Envoyez un petit mot à contact@kerminy.org</text:p>
      <text:p text:style-name="Text_20_body">Ateliers accessibles sur adhésion à l’association
Les jeudis tous les 15 jours de 14h à 18h, à Kerminy de juin à septembre
Nbre de personnes : 30 personnes sur 4 mois</text:p>
      <text:h text:style-name="Heading_20_4" text:outline-level="4"><text:bookmark-start text:name="__RefHeading___les_ateliers_cyclo-tools_20"/><text:bookmark-start text:name="les_ateliers_cyclo-tools"/>LES ATELIERS CYCLO-TOOLS<text:bookmark-end text:name="__RefHeading___les_ateliers_cyclo-tools_20"/><text:bookmark-end text:name="les_ateliers_cyclo-tools"/></text:h>
      <text:p text:style-name="Text_20_body">Cœur de l’activité de n-CYCLO-FARM, les ateliers CYCLO-TOOLS  sont des temps d’échange et de pratique où les adhérent·es, encadré·es et conseillé·es par les animateurs·rices, sont les bienvenu·es pour travailler, réparer, créer ou bricoler des outils au service de l’activité de jardinage avec les équipements mis à disposition.
Tous les mardis de 14h à 20h de juin à septembre
Ateliers accessibles sur adhésion à l’association.
Nbre de personnes : 30 personnes sur 4 mois</text:p>
      <text:h text:style-name="Heading_20_4" text:outline-level="4"><text:bookmark-start text:name="__RefHeading___les_apero_projet_21"/><text:bookmark-start text:name="les_apero_projet"/>LES APERO PROJET<text:bookmark-end text:name="__RefHeading___les_apero_projet_21"/><text:bookmark-end text:name="les_apero_projet"/></text:h>
      <text:p text:style-name="Text_20_body">Une fois par mois, les membres de la communauté CYCLO-FARM se réunissent autour d’un verre et des projets inspirants présentés par nos adhérent⋅es, partenaires ou invité⋅es !
Ielles racontent leurs idées, les problèmes rencontrés, les solutions trouvées et si besoin, demandent un coup de main ! C’est le moment pour découvrir ce qui se passe dans l’atelier, s’inspirer et rencontrer une chouette communauté !
Les jeudis tous les 15 jours de 19h à 21h, à Kerminy de mars à novembre
Entrée libre.
Nbre de personnes : 100 personnes sur 4 mois</text:p>
      <text:h text:style-name="Heading_20_4" text:outline-level="4"><text:bookmark-start text:name="__RefHeading___fluxon_22"/><text:bookmark-start text:name="fluxon"/>FLUXON<text:bookmark-end text:name="__RefHeading___fluxon_22"/><text:bookmark-end text:name="fluxon"/></text:h>
      <text:p text:style-name="Text_20_body">FLUXON, c’est un rendez-vous annuel d’échange et de pratique entre les membres de la communauté artistique de n | CYCLO-FARM. Le programme est collaboratif, et les adhérent·es sont invité·es à proposer une activité (atelier, démonstration, présentation d’une technique…) autour de la thématique du son et du paysage.<text:line-break/>
Pendant quinze jours on célèbre la musique et le son dans et avec le paysage. La pratique artistique s’hybride avec les pratiques de paysage (pratique de l’enregistrement et de la numérisation du son, fabrication d’instruments à partir de matériaux naturels qui s’hybrident avec des interfaces numériques, circuit bending, live-coding, présentation de vos instruments de musique faits maison, à base de matériaux de récup’ par exemple, fabrication d’un clavier midi, démo de logiciel de MAO (musique assistée par ordinateur). Il y a de nombreuses choses à explorer ! Si vous souhaitez proposer une démo ou un atelier lors des rencontres FLUXON, merci de contacter Dominique : dom@dominiqueleroy.info
Du 4 au 17 Juillet à Kerminy sur inscription 
nbre de personnes : 20 personnes sur 15 jours (experts et non-experts)</text:p>
      <text:h text:style-name="Heading_20_3" text:outline-level="3"><text:bookmark-start text:name="__RefHeading___calendrier_previsionnel_du_projet_23"/><text:bookmark-start text:name="calendrier_previsionnel_du_projet"/>Calendrier prévisionnel du projet<text:bookmark-end text:name="__RefHeading___calendrier_previsionnel_du_projet_23"/><text:bookmark-end text:name="calendrier_previsionnel_du_projet"/></text:h>
      <text:p text:style-name="Text_20_body">Les Open-ateli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4:33</meta:creation-date>
    <dc:creator>Generated</dc:creator>
    <dc:date>2025-06-06T14::44:33</dc:date>
    <dc:language>en-US</dc:language>
    <meta:editing-cycles>1</meta:editing-cycles>
    <meta:editing-duration>PT0S</meta:editing-duration>
    <dc:title>numerique</dc:title>
  </office:meta>
</office:document-meta>
</file>