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s_plantes_comestibles"/><text:bookmark-start text:name="__RefHeading___plantes_comestibles_de_kerminy_1"/><text:bookmark-start text:name="plantes_comestibles_de_kerminy"/>PLANTES COMESTIBLES DE KERMINY<text:bookmark-end text:name="__RefHeading___plantes_comestibles_de_kerminy_1"/><text:bookmark-end text:name="plantes_comestibles_de_kerminy"/></text:h>
      <text:h text:style-name="Heading_20_2" text:outline-level="2"><text:bookmark-start text:name="__RefHeading___petit_traite_pour_une_cueillette_avisee_2"/><text:bookmark-start text:name="petit_traite_pour_une_cueillette_avisee"/>- Petit traité pour une cueillette avisée -<text:bookmark-end text:name="__RefHeading___petit_traite_pour_une_cueillette_avisee_2"/><text:bookmark-end text:name="petit_traite_pour_une_cueillette_avisee"/></text:h>
      <text:list text:style-name="List_20_1" text:continue-numbering="false">
        <text:list-item>
          <text:p text:style-name="LastListParagraph_List_20_1_Content_First"> Cueillir une plante seulement lorsque l’on est VRAIMENT sûr de son identification</text:p>
        </text:list-item>
      </text:list>
      <text:list text:style-name="List_20_1" text:continue-numbering="false">
        <text:list-item>
          <text:p text:style-name="LastListParagraph_List_20_1_Content_First"> Choisir des zones saines pour réaliser sa cueillette ( Eviter les bords de routes, chemins, champs cultivés …)</text:p>
        </text:list-item>
      </text:list>
      <text:list text:style-name="List_20_1" text:continue-numbering="false">
        <text:list-item>
          <text:p text:style-name="LastListParagraph_List_20_1_Content_First"> Cueillir délicatement les plantes pour éviter de les déraciner, et prendre que ce dont on a besoin </text:p>
        </text:list-item>
      </text:list>
      <text:list text:style-name="List_20_1" text:continue-numbering="false">
        <text:list-item>
          <text:p text:style-name="LastListParagraph_List_20_1_Content_First"> Veiller à laisser au moins un tiers des plantes de la même espèce sur un même lieu </text:p>
        </text:list-item>
      </text:list>
      <text:list text:style-name="List_20_1" text:continue-numbering="false">
        <text:list-item>
          <text:p text:style-name="LastListParagraph_List_20_1_Content_First"> Rincer la récolte à l’eau vinaigrée avant de la consommer crue</text:p>
        </text:list-item>
      </text:list>
      <text:h text:style-name="Heading_20_2" text:outline-level="2"><text:bookmark-start text:name="__RefHeading___trifolium_pratense_3"/><text:bookmark-start text:name="trifolium_pratense"/>Trifolium pratense<text:bookmark-end text:name="__RefHeading___trifolium_pratense_3"/><text:bookmark-end text:name="trifolium_pratense"/></text:h>
      <text:p text:style-name="Text_20_body"><text:span text:style-name="Strong_20_Emphasis">Noms :</text:span>Trèfle rouge</text:p>
      <text:p text:style-name="Text_20_body"><text:span text:style-name="Strong_20_Emphasis">Famille </text:span>: Fabacée</text:p>
      <text:p text:style-name="Text_20_body"><text:span text:style-name="Strong_20_Emphasis">Description </text:span>
Herbe vicace à tige couchée puis dressée de 10 à 40cm
Feuilles : composées de 3 folioles ovales souvent pourvues d’une tâche sombre . Face inférieur poilue
Fleurs : Capitules globuleux composés de nombreuses petites fleurs papilionacées rose pourpre 
Fruits : Petite gousse s’ouvrant par l’extrémité</text:p>
      <text:p text:style-name="Text_20_body"><text:span text:style-name="Strong_20_Emphasis">Biotope </text:span>
Prairie, lisière, dans toute la France</text:p>
      <text:p text:style-name="Text_20_body"><text:span text:style-name="Strong_20_Emphasis">En cuisine</text:span>
Feuilles crues ou cuites : Léger goût de pois vert
Les inflorescences au goût sucrées peuvent agrémentées salades et desserts</text:p>
      <text:p text:style-name="Text_20_body"><text:span text:style-name="Strong_20_Emphasis">Composition </text:span>
Les feuilles sont riches entre autre en oligo-éléments, protéine, fer et vitamine C </text:p>
      <text:p text:style-name="Text_20_body"><text:span text:style-name="Strong_20_Emphasis">Bienfaits et Vertus</text:span>
- Atténuation des symptômes de la ménaupose 
- Prévention de l’ostéroporose
- Activité anti-cancéreus</text:p>
      <text:h text:style-name="Heading_20_2" text:outline-level="2"><text:bookmark-start text:name="__RefHeading___umbilicus_rupestris_4"/><text:bookmark-start text:name="umbilicus_rupestris"/>Umbilicus rupestris<text:bookmark-end text:name="__RefHeading___umbilicus_rupestris_4"/><text:bookmark-end text:name="umbilicus_rupestris"/></text:h>
      <text:p text:style-name="Text_20_body"> <text:span text:style-name="Strong_20_Emphasis">Noms</text:span> :Nombril de Vénus, Ecuelle </text:p>
      <text:p text:style-name="Text_20_body"><text:span text:style-name="Strong_20_Emphasis">Famille</text:span> : Crassulacée</text:p>
      <text:p text:style-name="Text_20_body"><text:span text:style-name="Strong_20_Emphasis">Description</text:span>
Herbacée vivace par une souche tubéreuse à tige charnue dréssée peu feuillée haute de 10 à 40cm
Feuilles : Surtout à la base, elles sont ombiliquées à limbe arrondi bordé de petites dents, creusées en assiettes, charnues et cassantes
Fleurs : Grappe dréssée et allonfgée de fleurs pendantes blanches à jaunâtre
Fruit : Capsules contenants de nombreuses graines</text:p>
      <text:p text:style-name="Text_20_body"><text:span text:style-name="Strong_20_Emphasis">Biotope </text:span>
Rochers silicieux et vieux murs, zones ombragées</text:p>
      <text:p text:style-name="Text_20_body"><text:span text:style-name="Strong_20_Emphasis">En cuisine </text:span>
Feuilles : crues en salade,  façon cornichon, ou également en beignet à la poêle </text:p>
      <text:p text:style-name="Text_20_body"><text:span text:style-name="Strong_20_Emphasis">Composition</text:span>
Riche entre autre en sels minéraux, mucilage, fer, et vit C</text:p>
      <text:p text:style-name="Text_20_body"><text:span text:style-name="Strong_20_Emphasis">Vertue </text:span>
Dépurative, reminéralisante
En usage externe : cicatrisante , calme les brûlures</text:p>
      <text:h text:style-name="Heading_20_2" text:outline-level="2"><text:bookmark-start text:name="__RefHeading___urtica_dioica_5"/><text:bookmark-start text:name="urtica_dioica"/>Urtica dioica<text:bookmark-end text:name="__RefHeading___urtica_dioica_5"/><text:bookmark-end text:name="urtica_dioica"/></text:h>
      <text:p text:style-name="Text_20_body"><text:span text:style-name="Strong_20_Emphasis">Noms </text:span>:Grande ortie, ortie commune </text:p>
      <text:p text:style-name="Text_20_body"><text:span text:style-name="Strong_20_Emphasis">Famille </text:span>:Urticacée</text:p>
      <text:p text:style-name="Text_20_body"><text:span text:style-name="Strong_20_Emphasis">Description </text:span>:Plante d’un vert sombre vivace pouvant atteindre 1 à 2m mètre de haut , entièrement hérissée de poils urticants . La tige est carrée
Feuille : Opposées ovales à lancéolées, plus longue que large au bord denté</text:p>
      <text:p text:style-name="Text_20_body"><text:span text:style-name="Strong_20_Emphasis">Biotope :</text:span>Prairie, décombre, bord de route et de rivière . Dans toute la France</text:p>
      <text:p text:style-name="Text_20_body"><text:span text:style-name="Strong_20_Emphasis">En cuisine :</text:span>
Les jeunes feuilles se mangent crues ( En pesto par exemple) ou cuite ( comme des épinards)  mais également en jus ou en tisane ;</text:p>
      <text:p text:style-name="Text_20_body"><text:span text:style-name="Strong_20_Emphasis">Composition :</text:span>
Riche en protéine et acide aminé ( elle contient les 8 acides aminés essentiels dans de bonnes proportions ) . Mais également en fer, calcium, vitamine C, pro vitamine A et j’en passe !</text:p>
      <text:p text:style-name="Text_20_body"><text:span text:style-name="Strong_20_Emphasis">Vertue </text:span>:
Reminéralisante, nutritive, tonifiante, dépurative</text:p>
      <text:h text:style-name="Heading_20_2" text:outline-level="2"><text:bookmark-start text:name="__RefHeading___plantago_lanceolata_6"/><text:bookmark-start text:name="plantago_lanceolata"/>Plantago lanceolata<text:bookmark-end text:name="__RefHeading___plantago_lanceolata_6"/><text:bookmark-end text:name="plantago_lanceolata"/></text:h>
      <text:p text:style-name="Text_20_body"><text:span text:style-name="Strong_20_Emphasis"> Noms:</text:span> Plantain lancéolé, plantain étroit</text:p>
      <text:p text:style-name="Text_20_body"><text:span text:style-name="Strong_20_Emphasis">Famille </text:span>:PLantaginacée</text:p>
      <text:p text:style-name="Text_20_body"><text:span text:style-name="Strong_20_Emphasis">Description </text:span>: Plante vivace de 10 à 60cm
Feuilles : Forment une touffe compact à la base sans tige apparente. Elles sont vertes, lancéolées, dréssées et elles portent 5 à 7 nervures très saillantes
Fleurs : Disposées en épi court et cylindrique avec de minuscules pétales bruns et des étamines elles bien visibles.</text:p>
      <text:p text:style-name="Text_20_body"><text:span text:style-name="Strong_20_Emphasis">Biotope :</text:span> Toute l'Europe, prairie et pelouse naturelles - Signe d'un sol équilibré</text:p>
      <text:p text:style-name="Text_20_body"><text:span text:style-name="Strong_20_Emphasis">En cuisine :</text:span>
On peut les récolter toutes l’années mais préférez au printemps : elles sont plus tendres.
Les feuilles et jeunes inflorescences se mangent crues en salade, mélangées à un pesto ou également cuites en poêlé, ou soupe par exemple.
En tisane</text:p>
      <text:p text:style-name="Text_20_body"><text:span text:style-name="Strong_20_Emphasis">Composition </text:span>:Riche en minéraux, mucilage, flavonoide</text:p>
      <text:p text:style-name="Text_20_body"><text:span text:style-name="Strong_20_Emphasis">Vertus</text:span> : Anti- inflammatoire, anti-allergique, antiseptique, adoucissante</text:p>
      <text:h text:style-name="Heading_20_2" text:outline-level="2"><text:bookmark-start text:name="__RefHeading___achillea_millefolium_7"/><text:bookmark-start text:name="achillea_millefolium"/>Achillea millefolium<text:bookmark-end text:name="__RefHeading___achillea_millefolium_7"/><text:bookmark-end text:name="achillea_millefolium"/></text:h>
      <text:p text:style-name="Text_20_body"><text:span text:style-name="Strong_20_Emphasis">Noms :</text:span> Achillée millefeuille , herbe aux charpentiers</text:p>
      <text:p text:style-name="Text_20_body"><text:span text:style-name="Strong_20_Emphasis">Famille </text:span>: Astéracée</text:p>
      <text:p text:style-name="Text_20_body"><text:span text:style-name="Strong_20_Emphasis">Description </text:span>: herbacée vivace, jusqu’à environ 90cm de haut
Feuille : Profondement découpée en segements étroits . Velues, molles avec une odeur camphrée.
Fleur : Corymbes de petits capitules dont les fleurs ont des ligules blanches ou rosées
Fruit : Akène blanchâtre dépourvus d’aigrette</text:p>
      <text:p text:style-name="Text_20_body"><text:span text:style-name="Strong_20_Emphasis">Biotope </text:span>:Prairie, pelouse, landes, friche, bord de route</text:p>
      <text:p text:style-name="Text_20_body"><text:span text:style-name="Strong_20_Emphasis">En cuisine </text:span>:Les jeunes feuilles agrémentent finement hachées une salade, un fromage frais, ou par exemple du beurre aux herbes. 
Les fleurs peuvent agrémenter une salade de fruit ou un gâteau.
Feuilles et fleurs peuvent se consommer en infusion ou parfumer des liqueurs.</text:p>
      <text:p text:style-name="Text_20_body"><text:span text:style-name="Strong_20_Emphasis">Composition:</text:span> Phosphore, potassium, plusieurs huiles essentielles ( Eucaliptol, camphre …), des flavonoides, alcanoides …</text:p>
      <text:p text:style-name="Text_20_body"><text:span text:style-name="Strong_20_Emphasis">Vertus :</text:span>
Anti-inflammatoire , fluidifiant sanguin 
Soulage les douleurs de règle et harmonise les cycles menstruelles 
Action positive sur la digestion et protège le foie</text:p>
      <text:h text:style-name="Heading_20_2" text:outline-level="2"><text:bookmark-start text:name="__RefHeading___taraxacum_officinale_8"/><text:bookmark-start text:name="taraxacum_officinale"/>Taraxacum officinale<text:bookmark-end text:name="__RefHeading___taraxacum_officinale_8"/><text:bookmark-end text:name="taraxacum_officinale"/></text:h>
      <text:p text:style-name="Text_20_body"><text:span text:style-name="Strong_20_Emphasis">Noms </text:span>: Pissenlit, dent de lion</text:p>
      <text:p text:style-name="Text_20_body"><text:span text:style-name="Strong_20_Emphasis">Famille </text:span>:Astéracée</text:p>
      <text:p text:style-name="Text_20_body"><text:span text:style-name="Strong_20_Emphasis">Description </text:span>:Herbacée vivace sans tige à forte racine pivotante
Feuille : En rosette, oblongue fortement divisée en dent aigue . Avec du latex
Fleur : capitule solitaire jaune composée de fleurs ligulées 
Fruit : Akène gris écailleux et côtelé avec aigrette soyeuse</text:p>
      <text:p text:style-name="Text_20_body"><text:span text:style-name="Strong_20_Emphasis">Biotope </text:span>:prairie, jardin, bord de route, lisière de bois</text:p>
      <text:p text:style-name="Text_20_body"><text:span text:style-name="Strong_20_Emphasis">En cuisine</text:span> :Les jeunes feuilles peuvent se manger en salade ou mélanger dans un pesto , par la suite elles deviennent amères il est donc préférable de les consommer cuites ;
Les fleurs peuvent décorer les plats ou être cuisiner comme des câpres
Les racines se mangent cuites </text:p>
      <text:p text:style-name="Text_20_body"><text:span text:style-name="Strong_20_Emphasis">Composition </text:span>: Riche en sels minéraux particulièrement calcium, potassiu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3T22::38:04</meta:creation-date>
    <dc:creator>Generated</dc:creator>
    <dc:date>2025-08-03T22::38:04</dc:date>
    <dc:language>en-US</dc:language>
    <meta:editing-cycles>1</meta:editing-cycles>
    <meta:editing-duration>PT0S</meta:editing-duration>
    <dc:title>les_plantes_comestibles</dc:title>
  </office:meta>
</office:document-meta>
</file>