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s_inventaires_de_bv"/><text:bookmark-start text:name="__RefHeading___les_inventaires_de_bretagne_vivante_1"/><text:bookmark-start text:name="les_inventaires_de_bretagne_vivante"/>LES INVENTAIRES DE BRETAGNE VIVANTE<text:bookmark-end text:name="__RefHeading___les_inventaires_de_bretagne_vivante_1"/><text:bookmark-end text:name="les_inventaires_de_bretagne_vivante"/></text:h>
      <text:p text:style-name="Text_20_body">L'association Bretagne vivante démarre un travail d'inventaire du site de Kerminy (forêts, prairies, jardin…).
Vous pouvez trouver la liste ici :</text:p>
      <text:list text:style-name="List_20_1" text:continue-numbering="false">
        <text:list-item>
          <text:p text:style-name="LastListParagraph_List_20_1_Content_First"> Inventaire de l'été 2020 → <text:a xlink:type="simple" xlink:href="https://cyclo-farm.kerminy.org/inventairenaturaliste.xlsx" text:style-name="Internet_20_link" text:visited-style-name="Visited_20_Internet_20_Link">inventairenaturaliste.xls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4::55:55</meta:creation-date>
    <dc:creator>Generated</dc:creator>
    <dc:date>2025-06-05T04::55:55</dc:date>
    <dc:language>en-US</dc:language>
    <meta:editing-cycles>1</meta:editing-cycles>
    <meta:editing-duration>PT0S</meta:editing-duration>
    <dc:title>les_inventaires_de_bv</dc:title>
  </office:meta>
</office:document-meta>
</file>