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_shop"/><text:bookmark-start text:name="__RefHeading___le_shop_1"/><text:bookmark-start text:name="le_shop"/>LE SHOP<text:bookmark-end text:name="__RefHeading___le_shop_1"/><text:bookmark-end text:name="le_shop"/></text:h>
      <text:p text:style-name="Text_20_body">Le premier shop de légumes de Cyclo-farm va s'installer dans les box des l'ancienne écurie de Kermi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4T06::45:36</meta:creation-date>
    <dc:creator>Generated</dc:creator>
    <dc:date>2025-07-04T06::45:36</dc:date>
    <dc:language>en-US</dc:language>
    <meta:editing-cycles>1</meta:editing-cycles>
    <meta:editing-duration>PT0S</meta:editing-duration>
    <dc:title>le_shop</dc:title>
  </office:meta>
</office:document-meta>
</file>