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_moulin"/><text:bookmark-start text:name="__RefHeading___le_moulin_1"/><text:bookmark-start text:name="le_moulin"/>LE MOULIN<text:bookmark-end text:name="__RefHeading___le_moulin_1"/><text:bookmark-end text:name="le_moulin"/></text:h>
      <text:p text:style-name="Text_20_body">Étude d'un projet collectif de moulin pour les producteurs de céréales du coin.<text:line-break/>
Jef a créé un espace web pour y déposer de la doc technique :<text:line-break/>
<text:a xlink:type="simple" xlink:href="https://nuage.du-libre.xyz" text:style-name="Internet_20_link" text:visited-style-name="Visited_20_Internet_20_Link">https://nuage.du-libre.xyz</text:a><text:line-break/>
login : moulin<text:line-break/>
pass : communiqué aux intéressés par SMS<text:line-break/></text:p>
      <text:p text:style-name="Text_20_body">Il y a aussi un mail : moulin@du-libre.xyz <text:line-break/>
un webmail sur <text:a xlink:type="simple" xlink:href="https://du-libre.xyz/webmail" text:style-name="Internet_20_link" text:visited-style-name="Visited_20_Internet_20_Link">https://du-libre.xyz/webm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25T02::44:42</meta:creation-date>
    <dc:creator>Generated</dc:creator>
    <dc:date>2025-08-25T02::44:42</dc:date>
    <dc:language>en-US</dc:language>
    <meta:editing-cycles>1</meta:editing-cycles>
    <meta:editing-duration>PT0S</meta:editing-duration>
    <dc:title>le_moulin</dc:title>
  </office:meta>
</office:document-meta>
</file>