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serre_de_plants"/><text:bookmark-start text:name="__RefHeading___la_serre_de_plans_1"/><text:bookmark-start text:name="la_serre_de_plans"/>LA SERRE DE PLANS<text:bookmark-end text:name="__RefHeading___la_serre_de_plans_1"/><text:bookmark-end text:name="la_serre_de_plans"/></text:h>
      <text:p text:style-name="Text_20_body">+ d'infos et images à ven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2T19::51:52</meta:creation-date>
    <dc:creator>Generated</dc:creator>
    <dc:date>2025-08-22T19::51:52</dc:date>
    <dc:language>en-US</dc:language>
    <meta:editing-cycles>1</meta:editing-cycles>
    <meta:editing-duration>PT0S</meta:editing-duration>
    <dc:title>la_serre_de_plants</dc:title>
  </office:meta>
</office:document-meta>
</file>