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bokalerie"/><text:bookmark-start text:name="__RefHeading___la_bokalerie_1"/><text:bookmark-start text:name="la_bokalerie"/>LA BOKALERIE<text:bookmark-end text:name="__RefHeading___la_bokalerie_1"/><text:bookmark-end text:name="la_bokalerie"/></text:h>
      <text:p text:style-name="Text_20_body"><text:span text:style-name="Strong_20_Emphasis">(Ce projet est en cours de réflexion et d'écriture)</text:span>
+ d'infos à venir sur la création d'un atelier de transformation des légumes et productions de Cyclo-farm au printemps 2021.</text:p>
      <text:p text:style-name="Text_20_body"><text:span text:style-name="underline">Notes pour conserves de châtaignes</text:span></text:p>
      <text:p text:style-name="Text_20_body">Infos (Louis) 0648582585
4000 pots à 5€ (400g le pot) + 500 pots en autoconso
1,5T de châtaignes fraîches, environ 700kg décortiquées</text:p>
      <text:p text:style-name="Text_20_body">Recttes 15000€
Impression étiquettes</text:p>
      <text:p text:style-name="Text_20_body">Production de châtaignes entières où crème de marron (50% de chataignes + 50% de sucre |allemand bio)
entre le 20 octobre et le 3 novembre ramassage et décorticage
entre le 6 et 9 novembre transfo</text:p>
      <text:p text:style-name="Text_20_body">3000€ de po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9::16:16</meta:creation-date>
    <dc:creator>Generated</dc:creator>
    <dc:date>2025-04-19T19::16:16</dc:date>
    <dc:language>en-US</dc:language>
    <meta:editing-cycles>1</meta:editing-cycles>
    <meta:editing-duration>PT0S</meta:editing-duration>
    <dc:title>la_bokalerie</dc:title>
  </office:meta>
</office:document-meta>
</file>