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big_serre"/><text:bookmark-start text:name="__RefHeading___la_big_serre_1"/><text:bookmark-start text:name="la_big_serre"/>LA BIG SERRE<text:bookmark-end text:name="__RefHeading___la_big_serre_1"/><text:bookmark-end text:name="la_big_serre"/></text:h>
      <text:p text:style-name="Text_20_body">Double chapelle d'occasion  <text:line-break/>
Dimensions : 12m de longueur / 6m de largeur <text:line-break/></text:p>
      <text:h text:style-name="Heading_20_2" text:outline-level="2"><text:bookmark-start text:name="__RefHeading___preparatifs_2"/><text:bookmark-start text:name="preparatifs"/>Préparatifs<text:bookmark-end text:name="__RefHeading___preparatifs_2"/><text:bookmark-end text:name="preparatifs"/></text:h>
      <text:list text:style-name="List_20_1" text:continue-numbering="false">
        <text:list-item>
          <text:p text:style-name="List_20_1_Content_First"> Piquetage de la serre</text:p>
        </text:list-item>
        <text:list-item>
          <text:p text:style-name="List_20_1_Content"> Prépa des boulons</text:p>
        </text:list-item>
        <text:list-item>
          <text:p text:style-name="List_20_1_Content_Last"> Prépa de l'outillage (échelle, plateforme téléscopique sur grillo</text:p>
        </text:list-item>
      </text:list>
      <text:h text:style-name="Heading_20_2" text:outline-level="2"><text:bookmark-start text:name="__RefHeading___semaine_de_montage_3"/><text:bookmark-start text:name="semaine_de_montage"/>Semaine de montage<text:bookmark-end text:name="__RefHeading___semaine_de_montage_3"/><text:bookmark-end text:name="semaine_de_montage"/></text:h>
      <text:p text:style-name="Text_20_body">Date de chantier : du 28 février au 4 mars<text:line-break/>
Horaires de chantier : 10h00&gt;13h00 &amp; 14h00&gt;19h00<text:line-break/></text:p>
      <text:h text:style-name="Heading_20_3" text:outline-level="3"><text:bookmark-start text:name="__RefHeading___les_equipes_4"/><text:bookmark-start text:name="les_equipes"/>Les équipes :<text:bookmark-end text:name="__RefHeading___les_equipes_4"/><text:bookmark-end text:name="les_equipes"/></text:h>
      <text:p text:style-name="Text_20_body"><text:span text:style-name="Strong_20_Emphasis">1- Réparateurs</text:span> : soudure / réparation/ peinture antirouille / prépa &amp; rangement des outils / sécurité du chantier
<text:span text:style-name="Strong_20_Emphasis">2- Géomètres</text:span> : Distribution et réglage du positionnement des poteaux et arceaux en fonction du plan et de l'implantation, vérification des niveaux pour bon écoulement de l'eau dans les gouttières <text:note text:id="ftn0" text:note-class="footnote"><text:note-citation text:label="1)">1)</text:note-citation><text:note-body><text:p text:style-name="Text_20_body">les guides d'implantation seront positionnés la semaine d'avant</text:p></text:note-body></text:note>
<text:span text:style-name="Strong_20_Emphasis">3- Terrassiers</text:span> : c'est ceux qui creusent les trous 
<text:span text:style-name="Strong_20_Emphasis">4- Les monteurs</text:span> : ceux qui positionnent les poteaux et arceaux avec les géomètres et qui boulonnent les pièces du puzzle</text:p>
      <text:h text:style-name="Heading_20_3" text:outline-level="3"><text:bookmark-start text:name="__RefHeading___lundi_5"/><text:bookmark-start text:name="lundi"/>Lundi<text:bookmark-end text:name="__RefHeading___lundi_5"/><text:bookmark-end text:name="lundi"/></text:h>
      <text:p text:style-name="Text_20_body">matin : installation du chantier | explications | organisation de la semaine <text:line-break/></text:p>
      <text:p text:style-name="Text_20_body">aprem' : distribution des pièces (arceaux et poteaux) sur le site de façon à ne pas gêner la circulation (des engins et des équipes)- creusement des trous pour implanter les poteaux <text:line-break/></text:p>
      <text:h text:style-name="Heading_20_3" text:outline-level="3"><text:bookmark-start text:name="__RefHeading___mardi_6"/><text:bookmark-start text:name="mardi"/>Mardi<text:bookmark-end text:name="__RefHeading___mardi_6"/><text:bookmark-end text:name="mardi"/></text:h>
      <text:p text:style-name="Text_20_body">matin :<text:line-break/>
aprem' :<text:line-break/></text:p>
      <text:h text:style-name="Heading_20_3" text:outline-level="3"><text:bookmark-start text:name="__RefHeading___mercredi_7"/><text:bookmark-start text:name="mercredi"/>Mercredi<text:bookmark-end text:name="__RefHeading___mercredi_7"/><text:bookmark-end text:name="mercredi"/></text:h>
      <text:p text:style-name="Text_20_body">matin :<text:line-break/>
aprem' :<text:line-break/></text:p>
      <text:h text:style-name="Heading_20_3" text:outline-level="3"><text:bookmark-start text:name="__RefHeading___jeudi_8"/><text:bookmark-start text:name="jeudi"/>Jeudi<text:bookmark-end text:name="__RefHeading___jeudi_8"/><text:bookmark-end text:name="jeudi"/></text:h>
      <text:p text:style-name="Text_20_body">matin :<text:line-break/>
aprem' :<text:line-break/></text:p>
      <text:h text:style-name="Heading_20_3" text:outline-level="3"><text:bookmark-start text:name="__RefHeading___vendredi_9"/><text:bookmark-start text:name="vendredi"/>Vendredi<text:bookmark-end text:name="__RefHeading___vendredi_9"/><text:bookmark-end text:name="vendredi"/></text:h>
      <text:p text:style-name="Text_20_body">matin :<text:line-break/>
aprem' :<text:line-break/>
soir : Inaugu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11::34:25</meta:creation-date>
    <dc:creator>Generated</dc:creator>
    <dc:date>2025-08-25T11::34:25</dc:date>
    <dc:language>en-US</dc:language>
    <meta:editing-cycles>1</meta:editing-cycles>
    <meta:editing-duration>PT0S</meta:editing-duration>
    <dc:title>la_big_serre</dc:title>
  </office:meta>
</office:document-meta>
</file>