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_enrobeuse_a_graines"/><text:bookmark-start text:name="__RefHeading___page_en_cours_d_ecriture_1"/><text:bookmark-start text:name="page_en_cours_d_ecriture"/>PAGE EN COURS D'ÉCRITURE<text:bookmark-end text:name="__RefHeading___page_en_cours_d_ecriture_1"/><text:bookmark-end text:name="page_en_cours_d_ecri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9::29:28</meta:creation-date>
    <dc:creator>Generated</dc:creator>
    <dc:date>2025-08-02T09::29:28</dc:date>
    <dc:language>en-US</dc:language>
    <meta:editing-cycles>1</meta:editing-cycles>
    <meta:editing-duration>PT0S</meta:editing-duration>
    <dc:title>l_enrobeuse_a_graines</dc:title>
  </office:meta>
</office:document-meta>
</file>