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_ekonomat"/><text:bookmark-start text:name="__RefHeading___l_ekonomat_1"/><text:bookmark-start text:name="l_ekonomat"/>L'ÉKONOMAT<text:bookmark-end text:name="__RefHeading___l_ekonomat_1"/><text:bookmark-end text:name="l_ekonomat"/></text:h>
      <text:p text:style-name="Text_20_body"><text:span text:style-name="Strong_20_Emphasis">(Ce projet est en cours de réflexion et d'écriture)</text:span></text:p>
      <text:p text:style-name="Text_20_body">L'ékonomat est créé par OPEN et n/CYCLO-FARM. C'est un stock de produits alimentaires en vrac créé par les deux associations au bénéfice exclusif des artistes résidents adhérents et membres permanents de OPEN et n/CYCLO-FARM. Ce n'est pas un commerce mais un groupement d'achat proposé entre adhérents pour un accès à des produits alimentaires sains, locaux, à prix abordables et sans emballage.</text:p>
      <text:h text:style-name="Heading_20_2" text:outline-level="2"><text:bookmark-start text:name="__RefHeading___tableurs_framacalc_2"/><text:bookmark-start text:name="tableurs_framacalc"/>TABLEURS FRAMACALC<text:bookmark-end text:name="__RefHeading___tableurs_framacalc_2"/><text:bookmark-end text:name="tableurs_framacalc"/></text:h>
      <text:p text:style-name="Text_20_body">Formulaire de courses tableur en ligne : <text:a xlink:type="simple" xlink:href="https://lite.framacalc.org/9n0a-ekonomat" text:style-name="Internet_20_link" text:visited-style-name="Visited_20_Internet_20_Link">https://lite.framacalc.org/9n0a-ekonomat</text:a></text:p>
      <text:p text:style-name="Text_20_body">Liste des produits déjà consommés (en confinement) en tableur (format .odt), l'idée ici est de répertorier les produits consommés actuellement dans la deuxième colonne le prix au Kg payé actuellement et dans la 3em le prix chez grossistes, dans la 4em on pourra indiquer le nom et contact du fournisseur   : <text:a xlink:type="simple" xlink:href="https://cyclo-farm.kerminy.org/liste-produits.ods" text:style-name="Internet_20_link" text:visited-style-name="Visited_20_Internet_20_Link">liste-produits.ods</text:a></text:p>
      <text:h text:style-name="Heading_20_2" text:outline-level="2"><text:bookmark-start text:name="__RefHeading___montants_max_selon_le_nbre_de_personnes_3"/><text:bookmark-start text:name="montants_max_selon_le_nbre_de_personnes"/>Montants max selon le nbre de personnes :<text:bookmark-end text:name="__RefHeading___montants_max_selon_le_nbre_de_personnes_3"/><text:bookmark-end text:name="montants_max_selon_le_nbre_de_personnes"/></text:h>
      <text:p text:style-name="Text_20_body"><text:span text:style-name="Strong_20_Emphasis">1 personne : 49€\\</text:span>
6 personnes : 294€ (147€ au supermarché, 147€ au marché)<text:line-break/>
7 personnes : 343€ (147€ au supermarché, 149€ au marché)<text:line-break/>
<text:span text:style-name="Strong_20_Emphasis">8 personnes : 196€ (171,5€ au supermarché, 196€ au marché)</text:span><text:line-break/>
9 personnes : 220,5€ (220,5€ au supermarché, 220,5€ au marché)<text:line-break/>
10 personnes : 490€ (245€ au supermarché, 245€ au marché)<text:line-break/>
11 personnes : 539€ (269,5€ au supermarché, 269,5€ au marché)<text:line-break/>
12 personnes : 588€ (294€ au supermarché, 294€ au marché)<text:line-break/></text:p>
      <text:h text:style-name="Heading_20_1" text:outline-level="1"><text:bookmark-start text:name="__RefHeading___liste_des_produits_et_fournisseurs_4"/><text:bookmark-start text:name="liste_des_produits_et_fournisseurs"/>LISTE DES PRODUITS ET FOURNISSEURS<text:bookmark-end text:name="__RefHeading___liste_des_produits_et_fournisseurs_4"/><text:bookmark-end text:name="liste_des_produits_et_fournisseurs"/></text:h>
      <text:p text:style-name="Text_20_body">Cette liste reprend l'organisation future de l'Ekonomat (donc l'orga en rayon, étagères, distrib de vrac).
Le classement est fait par ordre alphabétique en reprenant l'orga d'un point de vente existant : La grande barge à Nantes : <text:a xlink:type="simple" xlink:href="https://ledebutdesharicots.fr/epicerie-bio-nantes/" text:style-name="Internet_20_link" text:visited-style-name="Visited_20_Internet_20_Link">https://ledebutdesharicots.fr/epicerie-bio-nantes/</text:a></text:p>
      <text:h text:style-name="Heading_20_2" text:outline-level="2"><text:bookmark-start text:name="__RefHeading___aromates_et_condiments_5"/><text:bookmark-start text:name="aromates_et_condiments"/>Aromates et condiments<text:bookmark-end text:name="__RefHeading___aromates_et_condiments_5"/><text:bookmark-end text:name="aromates_et_condiments"/></text:h>
      <text:h text:style-name="Heading_20_2" text:outline-level="2"><text:bookmark-start text:name="__RefHeading___boulangerie_6"/><text:bookmark-start text:name="boulangerie"/>Boulangerie<text:bookmark-end text:name="__RefHeading___boulangerie_6"/><text:bookmark-end text:name="boulangerie"/></text:h>
      <text:list text:style-name="List_20_1" text:continue-numbering="false">
        <text:list-item>
          <text:p text:style-name="List_20_1_Content_First"> Lancement du four de Kerminy chaque vendredi ?</text:p>
        </text:list-item>
        <text:list-item>
          <text:p text:style-name="List_20_1_Content_Last"> Bon de commande de pain sur marché ?</text:p>
        </text:list-item>
      </text:list>
      <text:h text:style-name="Heading_20_2" text:outline-level="2"><text:bookmark-start text:name="__RefHeading___cereales_et_legumineuses_7"/><text:bookmark-start text:name="cereales_et_legumineuses"/>Céréales et légumineuses<text:bookmark-end text:name="__RefHeading___cereales_et_legumineuses_7"/><text:bookmark-end text:name="cereales_et_legumineuses"/></text:h>
      <text:list text:style-name="List_20_1" text:continue-numbering="false">
        <text:list-item>
          <text:p text:style-name="LastListParagraph_List_20_1_Content_First"> Céréales : Tarifs qualisol : <text:a xlink:type="simple" xlink:href="https://cyclo-farm.kerminy.org/2020_09_tarifs_250g_-_25kg.pdf" text:style-name="Internet_20_link" text:visited-style-name="Visited_20_Internet_20_Link">2020_09_tarifs_250g_-_25kg.pdf</text:a></text:p>
        </text:list-item>
      </text:list>
      <text:h text:style-name="Heading_20_2" text:outline-level="2"><text:bookmark-start text:name="__RefHeading___cosmetique_8"/><text:bookmark-start text:name="cosmetique"/>Cosmétique<text:bookmark-end text:name="__RefHeading___cosmetique_8"/><text:bookmark-end text:name="cosmetique"/></text:h>
      <text:list text:style-name="List_20_1" text:continue-numbering="false">
        <text:list-item>
          <text:p text:style-name="List_20_1_Content_First"> Savons - notice, programmation d'atelier de préparation</text:p>
        </text:list-item>
        <text:list-item>
          <text:p text:style-name="List_20_1_Content"> Shampoing - notice, programmation d'atelier de préparation</text:p>
        </text:list-item>
        <text:list-item>
          <text:p text:style-name="List_20_1_Content_Last"> Lessive (DIY) - notice, programmation d'atelier de préparation</text:p>
        </text:list-item>
      </text:list>
      <text:h text:style-name="Heading_20_2" text:outline-level="2"><text:bookmark-start text:name="__RefHeading___cremerie_et_œufs_9"/><text:bookmark-start text:name="cremerie_et_œufs"/>Crèmerie et œufs<text:bookmark-end text:name="__RefHeading___cremerie_et_œufs_9"/><text:bookmark-end text:name="cremerie_et_œufs"/></text:h>
      <text:list text:style-name="List_20_1" text:continue-numbering="false">
        <text:list-item>
          <text:p text:style-name="List_20_1_Content_First"> Fromage </text:p>
        </text:list-item>
        <text:list-item>
          <text:p text:style-name="List_20_1_Content"> Beurre</text:p>
        </text:list-item>
        <text:list-item>
          <text:p text:style-name="List_20_1_Content"> Crême</text:p>
        </text:list-item>
        <text:list-item>
          <text:p text:style-name="List_20_1_Content"> Yaourt</text:p>
        </text:list-item>
        <text:list-item>
          <text:p text:style-name="List_20_1_Content_Last"> Oeufs de Kerminy</text:p>
        </text:list-item>
      </text:list>
      <text:h text:style-name="Heading_20_2" text:outline-level="2"><text:bookmark-start text:name="__RefHeading___delices_sales_10"/><text:bookmark-start text:name="delices_sales"/>Délices salés<text:bookmark-end text:name="__RefHeading___delices_sales_10"/><text:bookmark-end text:name="delices_sales"/></text:h>
      <text:list text:style-name="List_20_1" text:continue-numbering="false">
        <text:list-item>
          <text:p text:style-name="List_20_1_Content_First"> Sauces et soupes de Cyclo-farm ?</text:p>
        </text:list-item>
        <text:list-item>
          <text:p text:style-name="List_20_1_Content"> Coulis de tomates de Cyclo-farm ?</text:p>
        </text:list-item>
        <text:list-item>
          <text:p text:style-name="List_20_1_Content_Last"> Terrines (producteur local) ?</text:p>
        </text:list-item>
      </text:list>
      <text:h text:style-name="Heading_20_2" text:outline-level="2"><text:bookmark-start text:name="__RefHeading___delices_sucres_11"/><text:bookmark-start text:name="delices_sucres"/>Délices sucrés<text:bookmark-end text:name="__RefHeading___delices_sucres_11"/><text:bookmark-end text:name="delices_sucres"/></text:h>
      <text:list text:style-name="List_20_1" text:continue-numbering="false">
        <text:list-item>
          <text:p text:style-name="List_20_1_Content_First"> Sirops</text:p>
        </text:list-item>
        <text:list-item>
          <text:p text:style-name="List_20_1_Content"> Jus de fruits </text:p>
        </text:list-item>
        <text:list-item>
          <text:p text:style-name="List_20_1_Content"> Compotes &amp; Confitures de Cyclo-farm ?</text:p>
        </text:list-item>
        <text:list-item>
          <text:p text:style-name="List_20_1_Content"> Miel de Kerminy (voir quantités avec Vincent, l'apiculteur de K)</text:p>
        </text:list-item>
        <text:list-item>
          <text:p text:style-name="List_20_1_Content_Last"> Céréales et flocons (grillon d'or/commande directe) ?</text:p>
        </text:list-item>
      </text:list>
      <text:h text:style-name="Heading_20_2" text:outline-level="2"><text:bookmark-start text:name="__RefHeading___fruits_12"/><text:bookmark-start text:name="fruits"/>Fruits<text:bookmark-end text:name="__RefHeading___fruits_12"/><text:bookmark-end text:name="fruits"/></text:h>
      <text:list text:style-name="List_20_1" text:continue-numbering="false">
        <text:list-item>
          <text:p text:style-name="LastListParagraph_List_20_1_Content_First"> Poires et pommes en circuit court local ?</text:p>
        </text:list-item>
      </text:list>
      <text:h text:style-name="Heading_20_2" text:outline-level="2"><text:bookmark-start text:name="__RefHeading___graines_13"/><text:bookmark-start text:name="graines"/>Graines<text:bookmark-end text:name="__RefHeading___graines_13"/><text:bookmark-end text:name="graines"/></text:h>
      <text:list text:style-name="List_20_1" text:continue-numbering="false">
        <text:list-item>
          <text:p text:style-name="List_20_1_Content_First"> Lin</text:p>
        </text:list-item>
        <text:list-item>
          <text:p text:style-name="List_20_1_Content"> Tournesol</text:p>
        </text:list-item>
        <text:list-item>
          <text:p text:style-name="List_20_1_Content"> Lupin</text:p>
        </text:list-item>
        <text:list-item>
          <text:p text:style-name="List_20_1_Content_Last"> etc…</text:p>
        </text:list-item>
      </text:list>
      <text:h text:style-name="Heading_20_2" text:outline-level="2"><text:bookmark-start text:name="__RefHeading___graines_germees_et_pouces_14"/><text:bookmark-start text:name="graines_germees_et_pouces"/>Graines germées et pouces<text:bookmark-end text:name="__RefHeading___graines_germees_et_pouces_14"/><text:bookmark-end text:name="graines_germees_et_pouces"/></text:h>
      <text:list text:style-name="List_20_1" text:continue-numbering="false">
        <text:list-item>
          <text:p text:style-name="LastListParagraph_List_20_1_Content_First"> Lister production possible à Cyclo-farm</text:p>
        </text:list-item>
      </text:list>
      <text:h text:style-name="Heading_20_2" text:outline-level="2"><text:bookmark-start text:name="__RefHeading___legumes_15"/><text:bookmark-start text:name="legumes"/>Légumes<text:bookmark-end text:name="__RefHeading___legumes_15"/><text:bookmark-end text:name="legumes"/></text:h>
      <text:list text:style-name="List_20_1" text:continue-numbering="false">
        <text:list-item>
          <text:p text:style-name="LastListParagraph_List_20_1_Content_First"> Liste des productions de saison de Cyclo-farm (date d'ouverture du shop) et jour d'ouverture aux voisinage</text:p>
        </text:list-item>
      </text:list>
      <text:h text:style-name="Heading_20_2" text:outline-level="2"><text:bookmark-start text:name="__RefHeading___terrines_16"/><text:bookmark-start text:name="terrines"/>Terrines<text:bookmark-end text:name="__RefHeading___terrines_16"/><text:bookmark-end text:name="terrines"/></text:h>
      <text:h text:style-name="Heading_20_2" text:outline-level="2"><text:bookmark-start text:name="__RefHeading___the_cafe_et_tisanes_17"/><text:bookmark-start text:name="the_cafe_et_tisanes"/>Thé, café et tisanes<text:bookmark-end text:name="__RefHeading___the_cafe_et_tisanes_17"/><text:bookmark-end text:name="the_cafe_et_tisanes"/></text:h>
      <text:h text:style-name="Heading_20_2" text:outline-level="2"><text:bookmark-start text:name="__RefHeading___viande_poisson_18"/><text:bookmark-start text:name="viande_poisson"/>Viande &amp; Poisson<text:bookmark-end text:name="__RefHeading___viande_poisson_18"/><text:bookmark-end text:name="viande_poisson"/></text:h>
      <text:list text:style-name="List_20_1" text:continue-numbering="false">
        <text:list-item>
          <text:p text:style-name="List_20_1_Content_First"> Liste des éleveurs locaux et horaires de marché</text:p>
        </text:list-item>
        <text:list-item>
          <text:p text:style-name="List_20_1_Content_Last"> Poulets de Kerminy ?</text:p>
        </text:list-item>
      </text:list>
      <text:h text:style-name="Heading_20_2" text:outline-level="2"><text:bookmark-start text:name="__RefHeading___bieres_et_cidres_19"/><text:bookmark-start text:name="bieres_et_cidres"/>Bières et cidres<text:bookmark-end text:name="__RefHeading___bieres_et_cidres_19"/><text:bookmark-end text:name="bieres_et_cidres"/></text:h>
      <text:list text:style-name="List_20_1" text:continue-numbering="false">
        <text:list-item>
          <text:p text:style-name="List_20_1_Content_First"> Liste des bouteilles en revente (ex : bière de l'asso de Greg/jardinier de Trimartolod)</text:p>
        </text:list-item>
        <text:list-item>
          <text:p text:style-name="List_20_1_Content"> Adresse pour futs et tireuse de bières locales (Brasserie de l'imprimerie de Banalec et Trimartolod), date de commande de fus</text:p>
        </text:list-item>
        <text:list-item>
          <text:p text:style-name="List_20_1_Content_Last"> Fournisseur cidre : Renaud à Tregunc</text:p>
        </text:list-item>
      </text:list>
      <text:h text:style-name="Heading_20_2" text:outline-level="2"><text:bookmark-start text:name="__RefHeading___vins_20"/><text:bookmark-start text:name="vins"/>Vins<text:bookmark-end text:name="__RefHeading___vins_20"/><text:bookmark-end text:name="vins"/></text:h>
      <text:list text:style-name="List_20_1" text:continue-numbering="false">
        <text:list-item>
          <text:p text:style-name="List_20_1_Content_First"> Liste des producteurs locaux <text:line-break/></text:p>
        </text:list-item>
        <text:list-item>
          <text:p text:style-name="List_20_1_Content_Last"> Kave Kermi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5T21::21:48</meta:creation-date>
    <dc:creator>Generated</dc:creator>
    <dc:date>2025-08-25T21::21:48</dc:date>
    <dc:language>en-US</dc:language>
    <meta:editing-cycles>1</meta:editing-cycles>
    <meta:editing-duration>PT0S</meta:editing-duration>
    <dc:title>l_ekonomat</dc:title>
  </office:meta>
</office:document-meta>
</file>