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urnal_de_bord_2021-2022"/><text:bookmark-start text:name="__RefHeading___journal_de_bord_2021-2022_1"/><text:bookmark-start text:name="journal_de_bord_2021-2022"/>JOURNAL DE BORD 2021-2022<text:bookmark-end text:name="__RefHeading___journal_de_bord_2021-2022_1"/><text:bookmark-end text:name="journal_de_bord_2021-2022"/></text:h>
      <text:h text:style-name="Heading_20_2" text:outline-level="2"><text:bookmark-start text:name="__RefHeading___novembre_2021_2"/><text:bookmark-start text:name="novembre_2021"/>Novembre 2021<text:bookmark-end text:name="__RefHeading___novembre_2021_2"/><text:bookmark-end text:name="novembre_2021"/></text:h>
      <text:p text:style-name="Text_20_body">Couvert de feuilles sur les planches avant l'h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04T06::24:09</meta:creation-date>
    <dc:creator>Generated</dc:creator>
    <dc:date>2025-07-04T06::24:09</dc:date>
    <dc:language>en-US</dc:language>
    <meta:editing-cycles>1</meta:editing-cycles>
    <meta:editing-duration>PT0S</meta:editing-duration>
    <dc:title>journal_de_bord_2021-2022</dc:title>
  </office:meta>
</office:document-meta>
</file>