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cyclo-farm_1"/><text:bookmark-start text:name="cyclo-farm"/>CYCLO-FARM<text:bookmark-end text:name="__RefHeading___cyclo-farm_1"/><text:bookmark-end text:name="cyclo-farm"/></text:h>
      <text:p text:style-name="Text_20_body">Cyclo-tools initié au RA(n)CH / Gospel Flat Farm (Bolinas,CA) et Site des maraîchers desCouêts consiste à imaginer, dessiner, développer et expérimenter des nouvelles techniques artistiques et horticoles, des outils libres pour l’art et l’agriculture sur sols vivants.</text:p>
      <text:p text:style-name="Text_20_body">Cyclo-tools hybride des compétences artistiques et agricoles en associant des paysans et artistes (voir rubriques Ecosoma et Ranch).</text:p>
      <text:p text:style-name="Text_20_body">Cyclo-tools travaille et expérimente une économie de l’art et de l’agriculture, une démarche inventive qui s’appuis sur les questions énergétiques, techniques et esthétiques : la pénibilité de certaines tâches agricoles sur sols vivants (le travail manuel sur petites surfaces et le manque de temps, la manutention, le désherbage…), l’économie de l’art (voir rubrique PAN-FORUM), la technologie et l’artisa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5:13</meta:creation-date>
    <dc:creator>Generated</dc:creator>
    <dc:date>2025-06-06T14::45:13</dc:date>
    <dc:language>en-US</dc:language>
    <meta:editing-cycles>1</meta:editing-cycles>
    <meta:editing-duration>PT0S</meta:editing-duration>
    <dc:title>home</dc:title>
  </office:meta>
</office:document-meta>
</file>