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illo"/><text:bookmark-start text:name="__RefHeading___grillo_1"/><text:bookmark-start text:name="grillo"/>GRILLO<text:bookmark-end text:name="__RefHeading___grillo_1"/><text:bookmark-end text:name="grillo"/></text:h>
      <text:p text:style-name="Text_20_body">Vendeur tondeuse grillo : 0651770214
Fournisseur pièces en france : <text:a xlink:type="simple" xlink:href="http://www.pringault-motoculture.com" text:style-name="Internet_20_link" text:visited-style-name="Visited_20_Internet_20_Link">http://www.pringault-motoculture.com</text:a></text:p>
      <text:p text:style-name="Text_20_body"><text:a xlink:type="simple" xlink:href="https://www.gmvagricenter.it/prodotti/8226-rinvio-dx-piatto-grillo/" text:style-name="Internet_20_link" text:visited-style-name="Visited_20_Internet_20_Link">https://www.gmvagricenter.it/prodotti/8226-rinvio-dx-piatto-grillo/</text:a></text:p>
      <text:p text:style-name="Text_20_body"><text:a xlink:type="simple" xlink:href="https://cyclo-farm.kerminy.org/grillo:3245.pdf" text:style-name="Internet_20_link" text:visited-style-name="Visited_20_Internet_20_Link">3245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
<text:a xlink:type="simple" xlink:href="https://cyclo-farm.kerminy.org/grillo:337.pdf" text:style-name="Internet_20_link" text:visited-style-name="Visited_20_Internet_20_Link">337.pdf</text:a></text:p>
      <text:p text:style-name="Text_20_body">Modèle 
FD 700SR
Grillo Bee Fly 364702</text:p>
      <text:p text:style-name="Text_20_body">SAS JARDI EXPERT MOTOCULTURE (UNIV)
3 Kereonnec
29340 RIEC SUR BELON - 29
Tel0298069392
Fax
Emailolivier.cornec@jem-tp.fr</text:p>
      <text:p text:style-name="Text_20_body">Guivarc'h Bertrand
3,0(2) · Magasin de matériel de motoculture
Saint-Évarzec · 02 98 94 62 71
Ouvert ⋅ Ferme à 19:00
Achats en magas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3T18::52:34</meta:creation-date>
    <dc:creator>Generated</dc:creator>
    <dc:date>2025-06-23T18::52:34</dc:date>
    <dc:language>en-US</dc:language>
    <meta:editing-cycles>1</meta:editing-cycles>
    <meta:editing-duration>PT0S</meta:editing-duration>
    <dc:title>grillo</dc:title>
  </office:meta>
</office:document-meta>
</file>