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17ff973f1ba606882f3177ac3cac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ur"/><text:bookmark-start text:name="__RefHeading___four_ceramique_1"/><text:bookmark-start text:name="four_ceramique"/>FOUR CÉRAMIQUE<text:bookmark-end text:name="__RefHeading___four_ceramique_1"/><text:bookmark-end text:name="four_ceramique"/></text:h>
      <text:p text:style-name="Text_20_body"><draw:frame draw:style-name="media" draw:name="0" text:anchor-type="as-char" draw:z-index="0" svg:width="13.414375cm" svg:height="2.3283333333333cm"><draw:image xlink:href="Pictures/4217ff973f1ba606882f3177ac3cac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7T05::02:24</meta:creation-date>
    <dc:creator>Generated</dc:creator>
    <dc:date>2025-08-17T05::02:24</dc:date>
    <dc:language>en-US</dc:language>
    <meta:editing-cycles>1</meta:editing-cycles>
    <meta:editing-duration>PT0S</meta:editing-duration>
    <dc:title>four</dc:title>
  </office:meta>
</office:document-meta>
</file>