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um"/><text:bookmark-start text:name="__RefHeading___questionnaire_1"/><text:bookmark-start text:name="questionnaire"/>QUESTIONNAIRE<text:bookmark-end text:name="__RefHeading___questionnaire_1"/><text:bookmark-end text:name="questionnaire"/></text:h>
      <text:list text:style-name="Numbering_20_1" text:continue-numbering="false">
        <text:list-item>
          <text:p text:style-name="Numbering_20_1_Content_First"> Consommez-vous des légumes ? : oui/non/de tps en temps</text:p>
        </text:list-item>
        <text:list-item>
          <text:p text:style-name="Numbering_20_1_Content"> Produisez-vous vous même vos légumes ? oui/non</text:p>
        </text:list-item>
        <text:list-item>
          <text:p text:style-name="Numbering_20_1_Content"> Cuisinez-vous vous-même vos légumes ? oui/non/de tps en tps</text:p>
        </text:list-item>
        <text:list-item>
          <text:p text:style-name="Numbering_20_1_Content"> Consommez-vous des produits transformés (type conserves ou bocaux) ? oui/non/de tps en tps</text:p>
        </text:list-item>
        <text:list-item>
          <text:p text:style-name="Numbering_20_1_Content"> Achetez-vous vous même vos légumes ? oui/non</text:p>
        </text:list-item>
        <text:list-item>
          <text:p text:style-name="Numbering_20_1_Content"> Quels sont vos critères d'achat de vos légumes ? La qualité/le prix/le goût/la provenance</text:p>
        </text:list-item>
        <text:list-item>
          <text:p text:style-name="Numbering_20_1_Content"> Quels sont les lieux d'approvisionnement de vos légumes ? supermarché/marché hebdomadaire local/producteur</text:p>
        </text:list-item>
        <text:list-item>
          <text:p text:style-name="Numbering_20_1_Content"> Quels serait les avantages de venir chercher vos légumes à Kerminy ? proximité/découvrir le jardin/découvrir Kerminy et les autres activités/ rencontrer du monde/voir les animaux de Kerminy/découvrir les projets artistiques</text:p>
        </text:list-item>
        <text:list-item>
          <text:p text:style-name="Numbering_20_1_Content"> Qui êtes-vous ? Homme/Femme/Organisation/Structure/Entreprise</text:p>
        </text:list-item>
        <text:list-item>
          <text:p text:style-name="Numbering_20_1_Content_Last"> De quelle manière aimeriez-vous contribuer à la production de vos légumes ? </text:p>
        </text:list-item>
      </text:list>
      <text:h text:style-name="Heading_20_1" text:outline-level="1"><text:bookmark-start text:name="__RefHeading___questions_2"/><text:bookmark-start text:name="questions"/>QUESTIONS ?<text:bookmark-end text:name="__RefHeading___questions_2"/><text:bookmark-end text:name="questions"/></text:h>
      <text:p text:style-name="Text_20_body">~~DISCUSSION|DISCUSSION-FORUM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42:08</meta:creation-date>
    <dc:creator>Generated</dc:creator>
    <dc:date>2025-06-06T14::42:08</dc:date>
    <dc:language>en-US</dc:language>
    <meta:editing-cycles>1</meta:editing-cycles>
    <meta:editing-duration>PT0S</meta:editing-duration>
    <dc:title>forum</dc:title>
  </office:meta>
</office:document-meta>
</file>