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et_vivriere"/><text:bookmark-start text:name="__RefHeading___foret_vivriere_1"/><text:bookmark-start text:name="foret_vivriere"/>FORÊT VIVRIÈRE<text:bookmark-end text:name="__RefHeading___foret_vivriere_1"/><text:bookmark-end text:name="foret_vivriere"/></text:h>
      <text:h text:style-name="Heading_20_2" text:outline-level="2"><text:bookmark-start text:name="__RefHeading___gaultheria_humifusa_2"/><text:bookmark-start text:name="gaultheria_humifusa"/>Gaultheria humifusa<text:bookmark-end text:name="__RefHeading___gaultheria_humifusa_2"/><text:bookmark-end text:name="gaultheria_humifusa"/></text:h>
      <text:h text:style-name="Heading_20_2" text:outline-level="2"><text:bookmark-start text:name="__RefHeading___rubus_canadensis_3"/><text:bookmark-start text:name="rubus_canadensis"/>Rubus canadensis<text:bookmark-end text:name="__RefHeading___rubus_canadensis_3"/><text:bookmark-end text:name="rubus_canadensis"/></text:h>
      <text:h text:style-name="Heading_20_2" text:outline-level="2"><text:bookmark-start text:name="__RefHeading___berberis_aristata_4"/><text:bookmark-start text:name="berberis_aristata"/>berberis aristata<text:bookmark-end text:name="__RefHeading___berberis_aristata_4"/><text:bookmark-end text:name="berberis_aristata"/></text:h>
      <text:h text:style-name="Heading_20_2" text:outline-level="2"><text:bookmark-start text:name="__RefHeading___vaccinium_myrtillus_5"/><text:bookmark-start text:name="vaccinium_myrtillus"/>vaccinium myrtillus<text:bookmark-end text:name="__RefHeading___vaccinium_myrtillus_5"/><text:bookmark-end text:name="vaccinium_myrtillus"/></text:h>
      <text:h text:style-name="Heading_20_2" text:outline-level="2"><text:bookmark-start text:name="__RefHeading___poncirus_trifoliata_6"/><text:bookmark-start text:name="poncirus_trifoliata"/>poncirus trifoliata<text:bookmark-end text:name="__RefHeading___poncirus_trifoliata_6"/><text:bookmark-end text:name="poncirus_trifoliata"/></text:h>
      <text:h text:style-name="Heading_20_2" text:outline-level="2"><text:bookmark-start text:name="__RefHeading___aronia_melanocarpa_7"/><text:bookmark-start text:name="aronia_melanocarpa"/>aronia melanocarpa<text:bookmark-end text:name="__RefHeading___aronia_melanocarpa_7"/><text:bookmark-end text:name="aronia_melanocarpa"/></text:h>
      <text:h text:style-name="Heading_20_2" text:outline-level="2"><text:bookmark-start text:name="__RefHeading___gaylussacia_baccata_8"/><text:bookmark-start text:name="gaylussacia_baccata"/>gaylussacia baccata<text:bookmark-end text:name="__RefHeading___gaylussacia_baccata_8"/><text:bookmark-end text:name="gaylussacia_baccata"/></text:h>
      <text:h text:style-name="Heading_20_2" text:outline-level="2"><text:bookmark-start text:name="__RefHeading___vaccinium_corymbosum_9"/><text:bookmark-start text:name="vaccinium_corymbosum"/>vaccinium corymbosum/<text:bookmark-end text:name="__RefHeading___vaccinium_corymbosum_9"/><text:bookmark-end text:name="vaccinium_corymbosum"/></text:h>
      <text:h text:style-name="Heading_20_2" text:outline-level="2"><text:bookmark-start text:name="__RefHeading___lycium_chinense_10"/><text:bookmark-start text:name="lycium_chinense"/>lycium chinense<text:bookmark-end text:name="__RefHeading___lycium_chinense_10"/><text:bookmark-end text:name="lycium_chinense"/></text:h>
      <text:p text:style-name="Text_20_body"><text:a xlink:type="simple" xlink:href="https://fr.wikipedia.org/wiki/Lycium_chinense" text:style-name="Internet_20_link" text:visited-style-name="Visited_20_Internet_20_Link">https://fr.wikipedia.org/wiki/Lycium_chinense</text:a></text:p>
      <text:h text:style-name="Heading_20_2" text:outline-level="2"><text:bookmark-start text:name="__RefHeading___lycium_barbarum_11"/><text:bookmark-start text:name="lycium_barbarum"/>lycium barbarum<text:bookmark-end text:name="__RefHeading___lycium_barbarum_11"/><text:bookmark-end text:name="lycium_barbarum"/></text:h>
      <text:p text:style-name="Text_20_body"><text:a xlink:type="simple" xlink:href="https://fr.wikipedia.org/wiki/Lycium_barbarum" text:style-name="Internet_20_link" text:visited-style-name="Visited_20_Internet_20_Link">https://fr.wikipedia.org/wiki/Lycium_barbarum</text:a></text:p>
      <text:h text:style-name="Heading_20_2" text:outline-level="2"><text:bookmark-start text:name="__RefHeading___prunus_laurocerasus_12"/><text:bookmark-start text:name="prunus_laurocerasus"/>prunus laurocerasus ?<text:bookmark-end text:name="__RefHeading___prunus_laurocerasus_12"/><text:bookmark-end text:name="prunus_laurocerasus"/></text:h>
      <text:h text:style-name="Heading_20_2" text:outline-level="2"><text:bookmark-start text:name="__RefHeading___prunus_cerasifera_13"/><text:bookmark-start text:name="prunus_cerasifera"/>prunus cerasifera<text:bookmark-end text:name="__RefHeading___prunus_cerasifera_13"/><text:bookmark-end text:name="prunus_cerasifera"/></text:h>
      <text:p text:style-name="Text_20_body"><text:a xlink:type="simple" xlink:href="https://fr.wikipedia.org/wiki/Prunus_cerasifera" text:style-name="Internet_20_link" text:visited-style-name="Visited_20_Internet_20_Link">https://fr.wikipedia.org/wiki/Prunus_cerasifera</text:a></text:p>
      <text:h text:style-name="Heading_20_2" text:outline-level="2"><text:bookmark-start text:name="__RefHeading___prinsepia_utilisantprunus_pumila_14"/><text:bookmark-start text:name="prinsepia_utilisantprunus_pumila"/>prinsepia utilisantprunus pumila<text:bookmark-end text:name="__RefHeading___prinsepia_utilisantprunus_pumila_14"/><text:bookmark-end text:name="prinsepia_utilisantprunus_pumila"/></text:h>
      <text:p text:style-name="Text_20_body"><text:a xlink:type="simple" xlink:href="https://fr.wikipedia.org/wiki/Prunus_pumila" text:style-name="Internet_20_link" text:visited-style-name="Visited_20_Internet_20_Link">https://fr.wikipedia.org/wiki/Prunus_pumila</text:a></text:p>
      <text:h text:style-name="Heading_20_2" text:outline-level="2"><text:bookmark-start text:name="__RefHeading___ugni_molinae_15"/><text:bookmark-start text:name="ugni_molinae"/>ugni molinae<text:bookmark-end text:name="__RefHeading___ugni_molinae_15"/><text:bookmark-end text:name="ugni_molinae"/></text:h>
      <text:p text:style-name="Text_20_body"><text:a xlink:type="simple" xlink:href="https://fr.wikipedia.org/wiki/Goyavier_du_Chili" text:style-name="Internet_20_link" text:visited-style-name="Visited_20_Internet_20_Link">https://fr.wikipedia.org/wiki/Goyavier_du_Chili</text:a></text:p>
      <text:h text:style-name="Heading_20_2" text:outline-level="2"><text:bookmark-start text:name="__RefHeading___castanea_pumila_16"/><text:bookmark-start text:name="castanea_pumila"/>castanea pumila<text:bookmark-end text:name="__RefHeading___castanea_pumila_16"/><text:bookmark-end text:name="castanea_pumila"/></text:h>
      <text:p text:style-name="Text_20_body"><text:a xlink:type="simple" xlink:href="https://fr.wikipedia.org/wiki/Castanea_pumila" text:style-name="Internet_20_link" text:visited-style-name="Visited_20_Internet_20_Link">https://fr.wikipedia.org/wiki/Castanea_pumila</text:a></text:p>
      <text:h text:style-name="Heading_20_2" text:outline-level="2"><text:bookmark-start text:name="__RefHeading___chrysobalanus_isaco_17"/><text:bookmark-start text:name="chrysobalanus_isaco"/>chrysobalanus isaco /<text:bookmark-end text:name="__RefHeading___chrysobalanus_isaco_17"/><text:bookmark-end text:name="chrysobalanus_isaco"/></text:h>
      <text:h text:style-name="Heading_20_2" text:outline-level="2"><text:bookmark-start text:name="__RefHeading___cornus_mas_18"/><text:bookmark-start text:name="cornus_mas"/>cornus mas<text:bookmark-end text:name="__RefHeading___cornus_mas_18"/><text:bookmark-end text:name="cornus_mas"/></text:h>
      <text:p text:style-name="Text_20_body"><text:a xlink:type="simple" xlink:href="https://fr.wikipedia.org/wiki/Cornus_mas" text:style-name="Internet_20_link" text:visited-style-name="Visited_20_Internet_20_Link">https://fr.wikipedia.org/wiki/Cornus_mas</text:a></text:p>
      <text:h text:style-name="Heading_20_2" text:outline-level="2"><text:bookmark-start text:name="__RefHeading___myrteola_nummularia_19"/><text:bookmark-start text:name="myrteola_nummularia"/>myrteola nummularia<text:bookmark-end text:name="__RefHeading___myrteola_nummularia_19"/><text:bookmark-end text:name="myrteola_nummularia"/></text:h>
      <text:h text:style-name="Heading_20_2" text:outline-level="2"><text:bookmark-start text:name="__RefHeading___gaultheria_hispidula_20"/><text:bookmark-start text:name="gaultheria_hispidula"/>gaultheria hispidula<text:bookmark-end text:name="__RefHeading___gaultheria_hispidula_20"/><text:bookmark-end text:name="gaultheria_hispidula"/></text:h>
      <text:h text:style-name="Heading_20_2" text:outline-level="2"><text:bookmark-start text:name="__RefHeading___ribes_nigrum_21"/><text:bookmark-start text:name="ribes_nigrum"/>ribes nigrum<text:bookmark-end text:name="__RefHeading___ribes_nigrum_21"/><text:bookmark-end text:name="ribes_nigrum"/></text:h>
      <text:h text:style-name="Heading_20_2" text:outline-level="2"><text:bookmark-start text:name="__RefHeading___ribes_nigrum_22"/><text:bookmark-start text:name="ribes_nigrum1"/>ribes nigrum<text:bookmark-end text:name="__RefHeading___ribes_nigrum_22"/><text:bookmark-end text:name="ribes_nigrum1"/></text:h>
      <text:h text:style-name="Heading_20_2" text:outline-level="2"><text:bookmark-start text:name="__RefHeading___ribes_aureum_23"/><text:bookmark-start text:name="ribes_aureum"/>ribes aureum<text:bookmark-end text:name="__RefHeading___ribes_aureum_23"/><text:bookmark-end text:name="ribes_aureum"/></text:h>
      <text:h text:style-name="Heading_20_2" text:outline-level="2"><text:bookmark-start text:name="__RefHeading___sambucus_nigra_24"/><text:bookmark-start text:name="sambucus_nigra"/>sambucus nigra<text:bookmark-end text:name="__RefHeading___sambucus_nigra_24"/><text:bookmark-end text:name="sambucus_nigra"/></text:h>
      <text:h text:style-name="Heading_20_2" text:outline-level="2"><text:bookmark-start text:name="__RefHeading___sambucus_nigra_spp_canadensis_25"/><text:bookmark-start text:name="sambucus_nigra_spp_canadensis"/>sambucus nigra spp canadensis<text:bookmark-end text:name="__RefHeading___sambucus_nigra_spp_canadensis_25"/><text:bookmark-end text:name="sambucus_nigra_spp_canadensis"/></text:h>
      <text:h text:style-name="Heading_20_2" text:outline-level="2"><text:bookmark-start text:name="__RefHeading___acca_sellowiana_26"/><text:bookmark-start text:name="acca_sellowiana"/>acca sellowiana<text:bookmark-end text:name="__RefHeading___acca_sellowiana_26"/><text:bookmark-end text:name="acca_sellowiana"/></text:h>
      <text:h text:style-name="Heading_20_2" text:outline-level="2"><text:bookmark-start text:name="__RefHeading___fuchsia_splendens_27"/><text:bookmark-start text:name="fuchsia_splendens"/>fuchsia splendens<text:bookmark-end text:name="__RefHeading___fuchsia_splendens_27"/><text:bookmark-end text:name="fuchsia_splendens"/></text:h>
      <text:h text:style-name="Heading_20_2" text:outline-level="2"><text:bookmark-start text:name="__RefHeading___fuchsia_coccinea_28"/><text:bookmark-start text:name="fuchsia_coccinea"/>fuchsia coccinea<text:bookmark-end text:name="__RefHeading___fuchsia_coccinea_28"/><text:bookmark-end text:name="fuchsia_coccinea"/></text:h>
      <text:h text:style-name="Heading_20_2" text:outline-level="2"><text:bookmark-start text:name="__RefHeading___ribes_uva-crispa_29"/><text:bookmark-start text:name="ribes_uva-crispa"/>ribes uva-crispa<text:bookmark-end text:name="__RefHeading___ribes_uva-crispa_29"/><text:bookmark-end text:name="ribes_uva-crispa"/></text:h>
      <text:h text:style-name="Heading_20_2" text:outline-level="2"><text:bookmark-start text:name="__RefHeading___corylus_cornuta_california_30"/><text:bookmark-start text:name="corylus_cornuta_california"/>corylus cornuta california<text:bookmark-end text:name="__RefHeading___corylus_cornuta_california_30"/><text:bookmark-end text:name="corylus_cornuta_california"/></text:h>
      <text:h text:style-name="Heading_20_2" text:outline-level="2"><text:bookmark-start text:name="__RefHeading___corylus_sieboldiana_31"/><text:bookmark-start text:name="corylus_sieboldiana"/>corylus sieboldiana<text:bookmark-end text:name="__RefHeading___corylus_sieboldiana_31"/><text:bookmark-end text:name="corylus_sieboldiana"/></text:h>
      <text:h text:style-name="Heading_20_2" text:outline-level="2"><text:bookmark-start text:name="__RefHeading___corylus_heterophylla_32"/><text:bookmark-start text:name="corylus_heterophylla"/>corylus heterophylla<text:bookmark-end text:name="__RefHeading___corylus_heterophylla_32"/><text:bookmark-end text:name="corylus_heterophylla"/></text:h>
      <text:h text:style-name="Heading_20_2" text:outline-level="2"><text:bookmark-start text:name="__RefHeading___corylus_avellana_33"/><text:bookmark-start text:name="corylus_avellana"/>corylus avellana<text:bookmark-end text:name="__RefHeading___corylus_avellana_33"/><text:bookmark-end text:name="corylus_avellana"/></text:h>
      <text:h text:style-name="Heading_20_2" text:outline-level="2"><text:bookmark-start text:name="__RefHeading___lonicera_villosa_34"/><text:bookmark-start text:name="lonicera_villosa"/>lonicera villosa<text:bookmark-end text:name="__RefHeading___lonicera_villosa_34"/><text:bookmark-end text:name="lonicera_villosa"/></text:h>
      <text:h text:style-name="Heading_20_2" text:outline-level="2"><text:bookmark-start text:name="__RefHeading___lonicera_angustifolia_35"/><text:bookmark-start text:name="lonicera_angustifolia"/>lonicera angustifolia<text:bookmark-end text:name="__RefHeading___lonicera_angustifolia_35"/><text:bookmark-end text:name="lonicera_angustifolia"/></text:h>
      <text:h text:style-name="Heading_20_2" text:outline-level="2"><text:bookmark-start text:name="__RefHeading___lonicera_caerulea_36"/><text:bookmark-start text:name="lonicera_caerulea"/>lonicera caerulea<text:bookmark-end text:name="__RefHeading___lonicera_caerulea_36"/><text:bookmark-end text:name="lonicera_caerulea"/></text:h>
      <text:h text:style-name="Heading_20_2" text:outline-level="2"><text:bookmark-start text:name="__RefHeading___zanthoxylum_piperitum_37"/><text:bookmark-start text:name="zanthoxylum_piperitum"/>zanthoxylum piperitum<text:bookmark-end text:name="__RefHeading___zanthoxylum_piperitum_37"/><text:bookmark-end text:name="zanthoxylum_piperitum"/></text:h>
      <text:h text:style-name="Heading_20_2" text:outline-level="2"><text:bookmark-start text:name="__RefHeading___cephalotaxus_harringtonia_38"/><text:bookmark-start text:name="cephalotaxus_harringtonia"/>cephalotaxus harringtonia<text:bookmark-end text:name="__RefHeading___cephalotaxus_harringtonia_38"/><text:bookmark-end text:name="cephalotaxus_harringtonia"/></text:h>
      <text:h text:style-name="Heading_20_2" text:outline-level="2"><text:bookmark-start text:name="__RefHeading___juniperus_communis_39"/><text:bookmark-start text:name="juniperus_communis"/>juniperus communis<text:bookmark-end text:name="__RefHeading___juniperus_communis_39"/><text:bookmark-end text:name="juniperus_communis"/></text:h>
      <text:h text:style-name="Heading_20_2" text:outline-level="2"><text:bookmark-start text:name="__RefHeading___aloysia_triphylla_40"/><text:bookmark-start text:name="aloysia_triphylla"/>aloysia triphylla<text:bookmark-end text:name="__RefHeading___aloysia_triphylla_40"/><text:bookmark-end text:name="aloysia_triphylla"/></text:h>
      <text:h text:style-name="Heading_20_2" text:outline-level="2"><text:bookmark-start text:name="__RefHeading___solanum_qutoense_41"/><text:bookmark-start text:name="solanum_qutoense"/>solanum qutoense<text:bookmark-end text:name="__RefHeading___solanum_qutoense_41"/><text:bookmark-end text:name="solanum_qutoense"/></text:h>
      <text:h text:style-name="Heading_20_2" text:outline-level="2"><text:bookmark-start text:name="__RefHeading___mahonia_aquifolium_42"/><text:bookmark-start text:name="mahonia_aquifolium"/>mahonia aquifolium<text:bookmark-end text:name="__RefHeading___mahonia_aquifolium_42"/><text:bookmark-end text:name="mahonia_aquifolium"/></text:h>
      <text:h text:style-name="Heading_20_2" text:outline-level="2"><text:bookmark-start text:name="__RefHeading___caragana_microphylla_43"/><text:bookmark-start text:name="caragana_microphylla"/>caragana microphylla<text:bookmark-end text:name="__RefHeading___caragana_microphylla_43"/><text:bookmark-end text:name="caragana_microphylla"/></text:h>
      <text:h text:style-name="Heading_20_2" text:outline-level="2"><text:bookmark-start text:name="__RefHeading___caragana_arborescens_44"/><text:bookmark-start text:name="caragana_arborescens"/>caragana arborescens<text:bookmark-end text:name="__RefHeading___caragana_arborescens_44"/><text:bookmark-end text:name="caragana_arborescens"/></text:h>
      <text:h text:style-name="Heading_20_2" text:outline-level="2"><text:bookmark-start text:name="__RefHeading___caragana_brevispina_45"/><text:bookmark-start text:name="caragana_brevispina"/>caragana brevispina<text:bookmark-end text:name="__RefHeading___caragana_brevispina_45"/><text:bookmark-end text:name="caragana_brevispina"/></text:h>
      <text:h text:style-name="Heading_20_2" text:outline-level="2"><text:bookmark-start text:name="__RefHeading___caragana_boisii_46"/><text:bookmark-start text:name="caragana_boisii"/>caragana boisii<text:bookmark-end text:name="__RefHeading___caragana_boisii_46"/><text:bookmark-end text:name="caragana_boisii"/></text:h>
      <text:h text:style-name="Heading_20_2" text:outline-level="2"><text:bookmark-start text:name="__RefHeading___solanum_muricatum_47"/><text:bookmark-start text:name="solanum_muricatum"/>solanum muricatum<text:bookmark-end text:name="__RefHeading___solanum_muricatum_47"/><text:bookmark-end text:name="solanum_muricatum"/></text:h>
      <text:h text:style-name="Heading_20_2" text:outline-level="2"><text:bookmark-start text:name="__RefHeading___cajanus_cajan_48"/><text:bookmark-start text:name="cajanus_cajan"/>cajanus cajan<text:bookmark-end text:name="__RefHeading___cajanus_cajan_48"/><text:bookmark-end text:name="cajanus_cajan"/></text:h>
      <text:h text:style-name="Heading_20_2" text:outline-level="2"><text:bookmark-start text:name="__RefHeading___chaenomeles_speciosa_49"/><text:bookmark-start text:name="chaenomeles_speciosa"/>chaenomeles speciosa<text:bookmark-end text:name="__RefHeading___chaenomeles_speciosa_49"/><text:bookmark-end text:name="chaenomeles_speciosa"/></text:h>
      <text:h text:style-name="Heading_20_2" text:outline-level="2"><text:bookmark-start text:name="__RefHeading___cornus_sericea_50"/><text:bookmark-start text:name="cornus_sericea"/>cornus sericea<text:bookmark-end text:name="__RefHeading___cornus_sericea_50"/><text:bookmark-end text:name="cornus_sericea"/></text:h>
      <text:h text:style-name="Heading_20_2" text:outline-level="2"><text:bookmark-start text:name="__RefHeading___hibiscus_syriacus_51"/><text:bookmark-start text:name="hibiscus_syriacus"/>hibiscus syriacus<text:bookmark-end text:name="__RefHeading___hibiscus_syriacus_51"/><text:bookmark-end text:name="hibiscus_syriacus"/></text:h>
      <text:h text:style-name="Heading_20_2" text:outline-level="2"><text:bookmark-start text:name="__RefHeading___rosa_rugosa_52"/><text:bookmark-start text:name="rosa_rugosa"/>rosa rugosa<text:bookmark-end text:name="__RefHeading___rosa_rugosa_52"/><text:bookmark-end text:name="rosa_rugosa"/></text:h>
      <text:h text:style-name="Heading_20_2" text:outline-level="2"><text:bookmark-start text:name="__RefHeading___salvia_officinalis_53"/><text:bookmark-start text:name="salvia_officinalis"/>salvia officinalis<text:bookmark-end text:name="__RefHeading___salvia_officinalis_53"/><text:bookmark-end text:name="salvia_officinalis"/></text:h>
      <text:h text:style-name="Heading_20_2" text:outline-level="2"><text:bookmark-start text:name="__RefHeading___atriplex_halimus_54"/><text:bookmark-start text:name="atriplex_halimus"/>atriplex halimus<text:bookmark-end text:name="__RefHeading___atriplex_halimus_54"/><text:bookmark-end text:name="atriplex_halimus"/></text:h>
      <text:h text:style-name="Heading_20_2" text:outline-level="2"><text:bookmark-start text:name="__RefHeading___atriplex_semibaccata_55"/><text:bookmark-start text:name="atriplex_semibaccata"/>atriplex semibaccata<text:bookmark-end text:name="__RefHeading___atriplex_semibaccata_55"/><text:bookmark-end text:name="atriplex_semibaccata"/></text:h>
      <text:h text:style-name="Heading_20_2" text:outline-level="2"><text:bookmark-start text:name="__RefHeading___atriplex_truncata_56"/><text:bookmark-start text:name="atriplex_truncata"/>atriplex truncata<text:bookmark-end text:name="__RefHeading___atriplex_truncata_56"/><text:bookmark-end text:name="atriplex_truncata"/></text:h>
      <text:h text:style-name="Heading_20_2" text:outline-level="2"><text:bookmark-start text:name="__RefHeading___elaeagnus_rhamnoides_57"/><text:bookmark-start text:name="elaeagnus_rhamnoides"/>elaeagnus rhamnoides<text:bookmark-end text:name="__RefHeading___elaeagnus_rhamnoides_57"/><text:bookmark-end text:name="elaeagnus_rhamnoides"/></text:h>
      <text:h text:style-name="Heading_20_2" text:outline-level="2"><text:bookmark-start text:name="__RefHeading___amelanchier_alnifolia_58"/><text:bookmark-start text:name="amelanchier_alnifolia"/>amelanchier alnifolia<text:bookmark-end text:name="__RefHeading___amelanchier_alnifolia_58"/><text:bookmark-end text:name="amelanchier_alnifolia"/></text:h>
      <text:h text:style-name="Heading_20_2" text:outline-level="2"><text:bookmark-start text:name="__RefHeading___amelanchier_canadensis_59"/><text:bookmark-start text:name="amelanchier_canadensis"/>amelanchier canadensis<text:bookmark-end text:name="__RefHeading___amelanchier_canadensis_59"/><text:bookmark-end text:name="amelanchier_canadensis"/></text:h>
      <text:h text:style-name="Heading_20_2" text:outline-level="2"><text:bookmark-start text:name="__RefHeading___gaultheria_shallon_60"/><text:bookmark-start text:name="gaultheria_shallon"/>gaultheria shallon<text:bookmark-end text:name="__RefHeading___gaultheria_shallon_60"/><text:bookmark-end text:name="gaultheria_shallon"/></text:h>
      <text:h text:style-name="Heading_20_2" text:outline-level="2"><text:bookmark-start text:name="__RefHeading___prunus_sibirica_61"/><text:bookmark-start text:name="prunus_sibirica"/>prunus sibirica<text:bookmark-end text:name="__RefHeading___prunus_sibirica_61"/><text:bookmark-end text:name="prunus_sibirica"/></text:h>
      <text:h text:style-name="Heading_20_2" text:outline-level="2"><text:bookmark-start text:name="__RefHeading___elaegnus_x_ebbingei_62"/><text:bookmark-start text:name="elaegnus_x_ebbingei"/>elaegnus x ebbingei<text:bookmark-end text:name="__RefHeading___elaegnus_x_ebbingei_62"/><text:bookmark-end text:name="elaegnus_x_ebbingei"/></text:h>
      <text:h text:style-name="Heading_20_2" text:outline-level="2"><text:bookmark-start text:name="__RefHeading___elaeagnus_multiflora_63"/><text:bookmark-start text:name="elaeagnus_multiflora"/>elaeagnus multiflora<text:bookmark-end text:name="__RefHeading___elaeagnus_multiflora_63"/><text:bookmark-end text:name="elaeagnus_multiflora"/></text:h>
      <text:h text:style-name="Heading_20_2" text:outline-level="2"><text:bookmark-start text:name="__RefHeading___elaeagnus_umbellata_64"/><text:bookmark-start text:name="elaeagnus_umbellata"/>elaeagnus umbellata<text:bookmark-end text:name="__RefHeading___elaeagnus_umbellata_64"/><text:bookmark-end text:name="elaeagnus_umbellata"/></text:h>
      <text:h text:style-name="Heading_20_2" text:outline-level="2"><text:bookmark-start text:name="__RefHeading___elaeagnus_angustifolia_65"/><text:bookmark-start text:name="elaeagnus_angustifolia"/>elaeagnus angustifolia<text:bookmark-end text:name="__RefHeading___elaeagnus_angustifolia_65"/><text:bookmark-end text:name="elaeagnus_angustifolia"/></text:h>
      <text:h text:style-name="Heading_20_2" text:outline-level="2"><text:bookmark-start text:name="__RefHeading___rhus_aromatica_66"/><text:bookmark-start text:name="rhus_aromatica"/>rhus aromatica<text:bookmark-end text:name="__RefHeading___rhus_aromatica_66"/><text:bookmark-end text:name="rhus_aromatica"/></text:h>
      <text:h text:style-name="Heading_20_2" text:outline-level="2"><text:bookmark-start text:name="__RefHeading___rhus_typhina_67"/><text:bookmark-start text:name="rhus_typhina"/>rhus typhina<text:bookmark-end text:name="__RefHeading___rhus_typhina_67"/><text:bookmark-end text:name="rhus_typhina"/></text:h>
      <text:h text:style-name="Heading_20_2" text:outline-level="2"><text:bookmark-start text:name="__RefHeading___thymus_vulgaris_68"/><text:bookmark-start text:name="thymus_vulgaris"/>thymus vulgaris<text:bookmark-end text:name="__RefHeading___thymus_vulgaris_68"/><text:bookmark-end text:name="thymus_vulgaris"/></text:h>
      <text:h text:style-name="Heading_20_2" text:outline-level="2"><text:bookmark-start text:name="__RefHeading___abutilon_megapotamicum_69"/><text:bookmark-start text:name="abutilon_megapotamicum"/>abutilon megapotamicum<text:bookmark-end text:name="__RefHeading___abutilon_megapotamicum_69"/><text:bookmark-end text:name="abutilon_megapotamicum"/></text:h>
      <text:h text:style-name="Heading_20_2" text:outline-level="2"><text:bookmark-start text:name="__RefHeading___cnidoscolus_aconitifolius_70"/><text:bookmark-start text:name="cnidoscolus_aconitifolius"/>cnidoscolus aconitifolius<text:bookmark-end text:name="__RefHeading___cnidoscolus_aconitifolius_70"/><text:bookmark-end text:name="cnidoscolus_aconitifolius"/></text:h>
      <text:h text:style-name="Heading_20_2" text:outline-level="2"><text:bookmark-start text:name="__RefHeading___morella_cerifera_71"/><text:bookmark-start text:name="morella_cerifera"/>morella cerifera<text:bookmark-end text:name="__RefHeading___morella_cerifera_71"/><text:bookmark-end text:name="morella_cerifera"/></text:h>
      <text:h text:style-name="Heading_20_2" text:outline-level="2"><text:bookmark-start text:name="__RefHeading___cordeauxia_edulis_72"/><text:bookmark-start text:name="cordeauxia_edulis"/>cordeauxia edulis<text:bookmark-end text:name="__RefHeading___cordeauxia_edulis_72"/><text:bookmark-end text:name="cordeauxia_edulis"/></text:h>
      <text:h text:style-name="Heading_20_2" text:outline-level="2"><text:bookmark-start text:name="__RefHeading___yucca_baccata_73"/><text:bookmark-start text:name="yucca_baccata"/>yucca baccata<text:bookmark-end text:name="__RefHeading___yucca_baccata_73"/><text:bookmark-end text:name="yucca_baccata"/></text:h>
      <text:h text:style-name="Heading_20_2" text:outline-level="2"><text:bookmark-start text:name="__RefHeading___yucca_filamentosa_74"/><text:bookmark-start text:name="yucca_filamentosa"/>yucca filamentosa<text:bookmark-end text:name="__RefHeading___yucca_filamentosa_74"/><text:bookmark-end text:name="yucca_filamentos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03T13::59:11</meta:creation-date>
    <dc:creator>Generated</dc:creator>
    <dc:date>2025-07-03T13::59:11</dc:date>
    <dc:language>en-US</dc:language>
    <meta:editing-cycles>1</meta:editing-cycles>
    <meta:editing-duration>PT0S</meta:editing-duration>
    <dc:title>foret_vivriere</dc:title>
  </office:meta>
</office:document-meta>
</file>