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dva"/>Les bénéficiaires de Cyclo-Farm sont :
- Les visiteurs de passage à Cyclo-farm et Kerminy le premier vendredi de chaque mois (habitants locaux, voisins, curieux, professionnels et réseaux des associations partenaires) </text:p>
      <text:p text:style-name="Text_20_body">- Les adhérents en visite et cueillette libre, bénéficiaires des légumes et des projets artistiques développés sur la ferme. Les adhérents peuvent participer aux financement et frais de Cyclo-farm moyennant une “caisse à prix libre”. A titre indicatif, des montants en € sont affichés sur un tableau pour que les visiteurs puissent participer à l'économie de l'association. Des possibilités de Dons sont aussi possibles via la plateforme Hello Asso pour les adhérents qui souhaitent soutenir le projet de façon plus “significative”.  </text:p>
      <text:p text:style-name="Text_20_body">- Les adhérents qui s'impliquent sur les “chantiers école” de Cyclo-farm, les adhérents sont avertis via les newsletter de Kerminy ou par le bouche à oreille lors de l'organisation des chantiers collectifs. Les chantiers durent généralement 1 semaine et sont encadrés par un permanent. Les participants aux chantiers sont les voisins proches, des associations amies ou des adhérents éloignés géographiquement. </text:p>
      <text:p text:style-name="Text_20_body">- Des étudiants de l'enseignement supérieur (ex : écoles des Beaux-arts de Brest, école de design Nantes Atlantique) qui viennent sur l'initiative de leur enseignants qui coordonnent leur venue. Quand les ateliers organisés impliquent des permanents, l'association n facture des prestations aux écoles.</text:p>
      <text:p text:style-name="Text_20_body">- Des jeunes personnes en “mission” plus longue dans le cadre de Services civiques, ou dans le cadre de stages courts (ex: CF accueille en 2022, des étudiants de l'école des beaux-arts de Brest).</text:p>
      <text:p text:style-name="Text_20_body">- Des adhérents artistes et créatifs en résidence “Open” à Kerminy (situé au cœur de Cyclo-Farm) qui accueille 15 à 30 personnes par jour toute l’année). Accueillis sans appel à projet ni candidature (et par conséquent sans discrimination d’ages, compétences, médium de travail, nationalité, cursus, etc), les artistes viennent aussi bien du territoire local, national que international.</text:p>
      <text:p text:style-name="Text_20_body">- Des jeunes étudiants ou récemment diplômés ou exclus du marché du travail et/ou en recherche d’inspiration (ex : étudiants en écriture de thèse, jeunes de la Mission Locale…) peuvent découvrir et séjourner quelques jours à Cyclo-farm pour participer au développement des actions et vivre une expérience collective à Kerminy.</text:p>
      <text:p text:style-name="Text_20_body">- Les adhérents et public provenant des structures et associations partenaires du territoire qui viennent lors d’ateliers spécifiques et événements ponctuels (ex : Atelier Z, Low-tech lab, Bretagne transition, centre culturel de Rosporden, enfants des écoles locales avec le réseau Canopé, festival porté par danse à tous les étages…). Les événements sont travaillés au cas par cas et peuvent donner lieu à des financements partagés ou prestations.</text:p>
      <text:p text:style-name="Text_20_body">- Des professionnels dans le cadre de projets de coopération en construction (ex : maraîchers professionnels, scientifiques du CNRS/Ladyss, INRAE, Muséum de Concarneau…) </text:p>
      <text:p text:style-name="Text_20_body">L'ensemble des bénéficiaires constitue un terreau pour l'émergence de nouvelles méthodes et attitudes de création ouvertes en réseaux de part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4::44:19</meta:creation-date>
    <dc:creator>Generated</dc:creator>
    <dc:date>2025-06-06T14::44:19</dc:date>
    <dc:language>en-US</dc:language>
    <meta:editing-cycles>1</meta:editing-cycles>
    <meta:editing-duration>PT0S</meta:editing-duration>
    <dc:title>fdva</dc:title>
  </office:meta>
</office:document-meta>
</file>