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rcice_d_application_2020"/><text:bookmark-start text:name="__RefHeading___exercice_d_application_2020_1"/><text:bookmark-start text:name="exercice_d_application_2020"/>EXERCICE D'APPLICATION 2020<text:bookmark-end text:name="__RefHeading___exercice_d_application_2020_1"/><text:bookmark-end text:name="exercice_d_application_2020"/></text:h>
      <text:list text:style-name="Numbering_20_1" text:continue-numbering="false">
        <text:list-item>
          <text:p text:style-name="Numbering_20_1_Content_First"> <text:span text:style-name="Strong_20_Emphasis">23/03/2020</text:span> : SEMIS FERME DE SAINTE MARTHE |COMMANDE CLIENT N°415061 |Soldée| articles|139.05 € (avance par n)</text:p>
        </text:list-item>
        <text:list-item>
          <text:p text:style-name="Numbering_20_1_Content_Last"> <text:span text:style-name="Strong_20_Emphasis">26/04/2020</text:span> : Achat remorque d'occasion | 525,00 € (avance par 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6:46</meta:creation-date>
    <dc:creator>Generated</dc:creator>
    <dc:date>2024-05-18T14::26:46</dc:date>
    <dc:language>en-US</dc:language>
    <meta:editing-cycles>1</meta:editing-cycles>
    <meta:editing-duration>PT0S</meta:editing-duration>
    <dc:title>exercice_d_application_2020</dc:title>
  </office:meta>
</office:document-meta>
</file>