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cyclo-farm.kerminy.org/ressources" text:style-name="Internet_20_link" text:visited-style-name="Visited_20_Internet_20_Link">RESSOURCES</text:a></text:p>
        </text:list-item>
        <text:list-item>
          <text:p text:style-name="List_20_1_Content"> <text:a xlink:type="simple" xlink:href="https://cyclo-farm.kerminy.org/les_vivaces" text:style-name="Internet_20_link" text:visited-style-name="Visited_20_Internet_20_Link">LES VIVACES</text:a></text:p>
        </text:list-item>
        <text:list-item>
          <text:p text:style-name="List_20_1_Content"> <text:a xlink:type="simple" xlink:href="https://cyclo-farm.kerminy.org/les_plantes_comestibles" text:style-name="Internet_20_link" text:visited-style-name="Visited_20_Internet_20_Link">LES PLANTES COMESTIBLES</text:a></text:p>
        </text:list-item>
        <text:list-item>
          <text:p text:style-name="List_20_1_Content"> <text:a xlink:type="simple" xlink:href="https://cyclo-farm.kerminy.org/la_foret_vivriere" text:style-name="Internet_20_link" text:visited-style-name="Visited_20_Internet_20_Link">LA FORÊT VIVRIÈRE</text:a></text:p>
        </text:list-item>
        <text:list-item>
          <text:p text:style-name="List_20_1_Content"> <text:a xlink:type="simple" xlink:href="https://cyclo-farm.kerminy.org/les_prairies_vivrieres" text:style-name="Internet_20_link" text:visited-style-name="Visited_20_Internet_20_Link">LES PRAIRIES VIVRIÈRES</text:a></text:p>
        </text:list-item>
        <text:list-item>
          <text:p text:style-name="List_20_1_Content"> <text:a xlink:type="simple" xlink:href="https://cyclo-farm.kerminy.org/la_cuisine" text:style-name="Internet_20_link" text:visited-style-name="Visited_20_Internet_20_Link">LA CUISINE</text:a></text:p>
        </text:list-item>
        <text:list-item>
          <text:p text:style-name="List_20_1_Content"> <text:a xlink:type="simple" xlink:href="https://cyclo-farm.kerminy.org/prepa_workshop_ed" text:style-name="Internet_20_link" text:visited-style-name="Visited_20_Internet_20_Link">PREPA WORKSHOP ED</text:a></text:p>
        </text:list-item>
        <text:list-item>
          <text:p text:style-name="List_20_1_Content"> <text:a xlink:type="simple" xlink:href="https://cyclo-farm.kerminy.org/les_plants" text:style-name="Internet_20_link" text:visited-style-name="Visited_20_Internet_20_Link">LES PLANTS</text:a></text:p>
        </text:list-item>
        <text:list-item>
          <text:p text:style-name="List_20_1_Content"> <text:a xlink:type="simple" xlink:href="https://cyclo-farm.kerminy.org/tisanes" text:style-name="Internet_20_link" text:visited-style-name="Visited_20_Internet_20_Link">TISANES</text:a></text:p>
        </text:list-item>
        <text:list-item>
          <text:p text:style-name="List_20_1_Content_Last"> <text:a xlink:type="simple" xlink:href="https://cyclo-farm.kerminy.org/cereales" text:style-name="Internet_20_link" text:visited-style-name="Visited_20_Internet_20_Link">CÉRÉA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2::31:36</meta:creation-date>
    <dc:creator>Generated</dc:creator>
    <dc:date>2025-08-02T12::31:36</dc:date>
    <dc:language>en-US</dc:language>
    <meta:editing-cycles>1</meta:editing-cycles>
    <meta:editing-duration>PT0S</meta:editing-duration>
    <dc:title>dokumentation</dc:title>
  </office:meta>
</office:document-meta>
</file>