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hydrateur"/><text:bookmark-start text:name="__RefHeading___deshydrateur_1"/><text:bookmark-start text:name="deshydrateur"/>DESHYDRATEUR<text:bookmark-end text:name="__RefHeading___deshydrateur_1"/><text:bookmark-end text:name="deshydrateur"/></text:h>
      <text:h text:style-name="Heading_20_2" text:outline-level="2"><text:bookmark-start text:name="__RefHeading___liste_des_fruits_a_secher_2"/><text:bookmark-start text:name="liste_des_fruits_a_secher"/>Liste des fruits à sécher<text:bookmark-end text:name="__RefHeading___liste_des_fruits_a_secher_2"/><text:bookmark-end text:name="liste_des_fruits_a_secher"/></text:h>
      <text:h text:style-name="Heading_20_3" text:outline-level="3"><text:bookmark-start text:name="__RefHeading___fraises_3"/><text:bookmark-start text:name="fraises"/>Fraises :<text:bookmark-end text:name="__RefHeading___fraises_3"/><text:bookmark-end text:name="fraises"/></text:h>
      <text:p text:style-name="Text_20_body"> Couper la fraise en tranches ou 2. Le fruit qui réponds le mieux au séchage! Trés bon résultat, la fraise est tendre et conserve toute sa saveur.</text:p>
      <text:h text:style-name="Heading_20_3" text:outline-level="3"><text:bookmark-start text:name="__RefHeading___poires_4"/><text:bookmark-start text:name="poires"/>Poires :<text:bookmark-end text:name="__RefHeading___poires_4"/><text:bookmark-end text:name="poires"/></text:h>
      <text:p text:style-name="Text_20_body">Couper en tranches de 3 à 5 mm. Enlever la peau (optionnel) Très bon résultat aussi. Parfumé, tendresse selon l’épaisseur de la tranche</text:p>
      <text:h text:style-name="Heading_20_3" text:outline-level="3"><text:bookmark-start text:name="__RefHeading___pommes_5"/><text:bookmark-start text:name="pommes"/>Pommes:<text:bookmark-end text:name="__RefHeading___pommes_5"/><text:bookmark-end text:name="pommes"/></text:h>
      <text:p text:style-name="Text_20_body">Couper en tranches de 3 à 5 mm. Enlever la peau et le centre (optionnel). Excellent résultat. Riche et savoureuse, tendresse selon l’épaisseur de la tranche.</text:p>
      <text:h text:style-name="Heading_20_3" text:outline-level="3"><text:bookmark-start text:name="__RefHeading___peches_6"/><text:bookmark-start text:name="peches"/>Pèches :<text:bookmark-end text:name="__RefHeading___peches_6"/><text:bookmark-end text:name="peches"/></text:h>
      <text:p text:style-name="Text_20_body"> Couper en morceaux. Dénoyauter. Enlever la peau (qui est amère) Résultat: délicieux!</text:p>
      <text:h text:style-name="Heading_20_3" text:outline-level="3"><text:bookmark-start text:name="__RefHeading___nectarines_7"/><text:bookmark-start text:name="nectarines"/>Nectarines :<text:bookmark-end text:name="__RefHeading___nectarines_7"/><text:bookmark-end text:name="nectarines"/></text:h>
      <text:p text:style-name="Text_20_body">Couper en tranches de 3 à 5 mm. Dénoyauter. Enlever la peau (qui est amère) Résultat: Tout aussi délicieux!</text:p>
      <text:p text:style-name="Text_20_body"> </text:p>
      <text:p text:style-name="Text_20_body"> </text:p>
      <text:h text:style-name="Heading_20_3" text:outline-level="3"><text:bookmark-start text:name="__RefHeading___prunes_8"/><text:bookmark-start text:name="prunes"/>Prunes :<text:bookmark-end text:name="__RefHeading___prunes_8"/><text:bookmark-end text:name="prunes"/></text:h>
      <text:p text:style-name="Text_20_body">Ouvrir en 2. Dénoyauter Reines-claudes, mirabelles, quetsches, etc… sont délicieuses.</text:p>
      <text:h text:style-name="Heading_20_3" text:outline-level="3"><text:bookmark-start text:name="__RefHeading___oranges_citrons_9"/><text:bookmark-start text:name="oranges_citrons"/>Oranges, Citrons :<text:bookmark-end text:name="__RefHeading___oranges_citrons_9"/><text:bookmark-end text:name="oranges_citrons"/></text:h>
      <text:p text:style-name="Text_20_body">Couper en tranches de 3 à 5 mm. Garder la peau. Délice en cuisine ou préparation de thé de Noël.</text:p>
      <text:h text:style-name="Heading_20_3" text:outline-level="3"><text:bookmark-start text:name="__RefHeading___figues_10"/><text:bookmark-start text:name="figues"/>Figues :<text:bookmark-end text:name="__RefHeading___figues_10"/><text:bookmark-end text:name="figues"/></text:h>
      <text:p text:style-name="Text_20_body">Ouvrir en 2. Un must. Elles gardent leur onctuosité et toutes variétés sont délicieuses.</text:p>
      <text:p text:style-name="Text_20_body"> </text:p>
      <text:p text:style-name="Text_20_body"> </text:p>
      <text:h text:style-name="Heading_20_3" text:outline-level="3"><text:bookmark-start text:name="__RefHeading___abricots_11"/><text:bookmark-start text:name="abricots"/>Abricots :<text:bookmark-end text:name="__RefHeading___abricots_11"/><text:bookmark-end text:name="abricots"/></text:h>
      <text:p text:style-name="Text_20_body">Couper en 2. Dénoyauter. Excellent. Seul inconvénient par rapport aux abricots secs que l’on trouve dans le commerce : ils brunissent.</text:p>
      <text:h text:style-name="Heading_20_3" text:outline-level="3"><text:bookmark-start text:name="__RefHeading___kiwi_12"/><text:bookmark-start text:name="kiwi"/>Kiwi :<text:bookmark-end text:name="__RefHeading___kiwi_12"/><text:bookmark-end text:name="kiwi"/></text:h>
      <text:p text:style-name="Text_20_body">Couper en tranches de 3 à 5 mm. Enlever la peau (optionnel) Très bon résultat aussi. Parfumé, tendresse selon l’épaisseur de la tranche.</text:p>
      <text:p text:style-name="Text_20_body"> </text:p>
      <text:h text:style-name="Heading_20_3" text:outline-level="3"><text:bookmark-start text:name="__RefHeading___ananas_13"/><text:bookmark-start text:name="ananas"/>Ananas :<text:bookmark-end text:name="__RefHeading___ananas_13"/><text:bookmark-end text:name="ananas"/></text:h>
      <text:p text:style-name="Text_20_body"> Couper en tranches de 5 à 8 mm. Ou tranches de 1 cm en morceaux. Supprimer toute la peau et le centre du fruit.</text:p>
      <text:p text:style-name="Text_20_body"> </text:p>
      <text:h text:style-name="Heading_20_3" text:outline-level="3"><text:bookmark-start text:name="__RefHeading___cerises_14"/><text:bookmark-start text:name="cerises"/>Cerises :<text:bookmark-end text:name="__RefHeading___cerises_14"/><text:bookmark-end text:name="cerises"/></text:h>
      <text:p text:style-name="Text_20_body"> Ouvrir en 2. Dénoyauter. Et Hop, un délice.</text:p>
      <text:p text:style-name="Text_20_body"> </text:p>
      <text:h text:style-name="Heading_20_3" text:outline-level="3"><text:bookmark-start text:name="__RefHeading___bananes_15"/><text:bookmark-start text:name="bananes"/>Bananes :<text:bookmark-end text:name="__RefHeading___bananes_15"/><text:bookmark-end text:name="bananes"/></text:h>
      <text:p text:style-name="Text_20_body"> Couper en rondelles de 10 mm. Enlever la peau. Très bon résultat aussi. Parfumé, ré-hydratable plongée dans l’eau</text:p>
      <text:h text:style-name="Heading_20_3" text:outline-level="3"><text:bookmark-start text:name="__RefHeading___raisins_16"/><text:bookmark-start text:name="raisins"/>Raisins :<text:bookmark-end text:name="__RefHeading___raisins_16"/><text:bookmark-end text:name="raisins"/></text:h>
      <text:p text:style-name="Text_20_body"> Défaire la grappe. Faire sécher entier.
Très bon gout, idéal pour faire des mélanges, préparer du pain, des cakes et des brioches.</text:p>
      <text:p text:style-name="Text_20_body"> </text:p>
      <text:h text:style-name="Heading_20_3" text:outline-level="3"><text:bookmark-start text:name="__RefHeading___myrtilles_canneberge_cranberry_17"/><text:bookmark-start text:name="myrtilles_canneberge_cranberry"/>Myrtilles, Canneberge (cranberry) :<text:bookmark-end text:name="__RefHeading___myrtilles_canneberge_cranberry_17"/><text:bookmark-end text:name="myrtilles_canneberge_cranberry"/></text:h>
      <text:p text:style-name="Text_20_body"> Faire sécher entières Très bon gout, idéal pour préparer cakes et brioches.</text:p>
      <text:p text:style-name="Text_20_body">Cassis, Groseilles, Framboises, Courgettes : Non adaptées aux séchage.</text:p>
      <text:h text:style-name="Heading_20_3" text:outline-level="3"><text:bookmark-start text:name="__RefHeading___mangues_papayes_18"/><text:bookmark-start text:name="mangues_papayes"/>Mangues, Papayes :<text:bookmark-end text:name="__RefHeading___mangues_papayes_18"/><text:bookmark-end text:name="mangues_papayes"/></text:h>
      <text:p text:style-name="Text_20_body"> Couper en morceaux. Dénoyauter. Enlever la peau (qui est amère) Résultat: délicieux!</text:p>
      <text:h text:style-name="Heading_20_3" text:outline-level="3"><text:bookmark-start text:name="__RefHeading___tomates_19"/><text:bookmark-start text:name="tomates"/>Tomates:<text:bookmark-end text:name="__RefHeading___tomates_19"/><text:bookmark-end text:name="tomates"/></text:h>
      <text:p text:style-name="Text_20_body"> Couper en 4. Garder que la chair et la peau. (Réserver les pépins en jus!) Plongées dans l’eau, les tomates reprennent un bon aspect (utilisation en cuisine).</text:p>
      <text:p text:style-name="Text_20_body"> </text:p>
      <text:p text:style-name="Text_20_body"> </text:p>
      <text:h text:style-name="Heading_20_3" text:outline-level="3"><text:bookmark-start text:name="__RefHeading___haricots_20"/><text:bookmark-start text:name="haricots"/>Haricots :<text:bookmark-end text:name="__RefHeading___haricots_20"/><text:bookmark-end text:name="haricots"/></text:h>
      <text:p text:style-name="Text_20_body"> Très intéressant : ils ne perdent pas leur goût et reprennent un aspect correct à l’eau bouill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4::08:21</meta:creation-date>
    <dc:creator>Generated</dc:creator>
    <dc:date>2025-06-24T04::08:21</dc:date>
    <dc:language>en-US</dc:language>
    <meta:editing-cycles>1</meta:editing-cycles>
    <meta:editing-duration>PT0S</meta:editing-duration>
    <dc:title>deshydrateur</dc:title>
  </office:meta>
</office:document-meta>
</file>