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laration_entre_cyclo-farm_et_volontaires"/><text:bookmark-start text:name="__RefHeading___declaration_1"/><text:bookmark-start text:name="declaration"/>DÉCLARATION<text:bookmark-end text:name="__RefHeading___declaration_1"/><text:bookmark-end text:name="declaration"/></text:h>
      <text:p text:style-name="Text_20_body">CYCLO-FARM</text:p>
      <text:p text:style-name="Text_20_body">Nous, CYCLO-FARM, déclarons que les personnes que nous accueillons chez nous sont bien adhérents de l'association et font partie de nos diverses relations familiales, associatives ou d'entraide.</text:p>
      <text:list text:style-name="List_20_1" text:continue-numbering="false">
        <text:list-item>
          <text:p text:style-name="List_20_1_Content_First"> Nos accueillis viennent partager nos activités par envie de découverte, pour faire connaissance, pour se rapprocher de la nature, pour approcher par la pratique : l'agriculture biologique, la permaculture, l'éco-construction ou autres techniques écologiquement saines, pour se ressourcer</text:p>
        </text:list-item>
        <text:list-item>
          <text:p text:style-name="List_20_1_Content_Last"> Il s'agit d'une relation libre et égalitaire, entre individus responsables et autonomes. Le volontaire es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4T05::09:08</meta:creation-date>
    <dc:creator>Generated</dc:creator>
    <dc:date>2025-08-24T05::09:08</dc:date>
    <dc:language>en-US</dc:language>
    <meta:editing-cycles>1</meta:editing-cycles>
    <meta:editing-duration>PT0S</meta:editing-duration>
    <dc:title>declaration_entre_cyclo-farm_et_volontaires</dc:title>
  </office:meta>
</office:document-meta>
</file>