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laration_entre_cyclo-farm_et_volontaires"/><text:bookmark-start text:name="__RefHeading___declaration_1"/><text:bookmark-start text:name="declaration"/>DÉCLARATION<text:bookmark-end text:name="__RefHeading___declaration_1"/><text:bookmark-end text:name="declaration"/></text:h>
      <text:h text:style-name="Heading_20_2" text:outline-level="2"><text:bookmark-start text:name="__RefHeading___cyclo-farm_l_accueillant_2"/><text:bookmark-start text:name="cyclo-farm_l_accueillant"/>CYCLO-FARM, l'accueillant<text:bookmark-end text:name="__RefHeading___cyclo-farm_l_accueillant_2"/><text:bookmark-end text:name="cyclo-farm_l_accueillant"/></text:h>
      <text:p text:style-name="Text_20_body">Nous, CYCLO-FARM, déclarons que les personnes que nous accueillons sur la ferme sont bien adhérents de l'association et font partie de nos diverses relations associatives et d'entraide.</text:p>
      <text:list text:style-name="List_20_1" text:continue-numbering="false">
        <text:list-item>
          <text:p text:style-name="List_20_1_Content_First"> Nos volontaires et accueillis viennent partager nos activités par envie de découverte, pour faire connaissance, pour se rapprocher de la nature, pour approcher par la pratique : l'agriculture biologique, la permaculture, l'éco-construction ou autres techniques écologiquement saines, pour se ressourcer</text:p>
        </text:list-item>
        <text:list-item>
          <text:p text:style-name="List_20_1_Content"> Il s'agit d'une relation libre et égalitaire, entre individus responsables et autonomes. Le volontaire est bénévole, c'est à dire qu'il rend un service à l'association sans contrepartie qui pourrait être qualifié d'avantage en nature.</text:p>
        </text:list-item>
        <text:list-item>
          <text:p text:style-name="List_20_1_Content_Last"> Les permanents de CYCLO-FARM invitent à participer aux activités et à partager les tâches de la ferme. Les volontaires y contribuent à leur rythme, selon leurs envies et capacités.</text:p>
        </text:list-item>
      </text:list>
      <text:p text:style-name="Text_20_body">CYCLO-FARM n'attends pas des volontaires d'être performants, ni même productifs. De même, CYCLO-FARM et les permanents ne promettent pas un programme d'apprentissage, ni un niveau de compétences. Les permanents de CYCLO-FARM s'efforcent simplement d'être disponibles et de montrer ce qu'ils croient être le bon geste (sans garanties !!).</text:p>
      <text:list text:style-name="List_20_1" text:continue-numbering="false">
        <text:list-item>
          <text:p text:style-name="LastListParagraph_List_20_1_Content_First"> CYCLO-FARM a souscrit une assurance responsabilité civile que couvrirait l'association pour les dommages dont elle serait responsable, mais CYCLO-FARM ne prend pas en charge la responsabilité civile des volontaires.</text:p>
        </text:list-item>
      </text:list>
      <text:h text:style-name="Heading_20_2" text:outline-level="2"><text:bookmark-start text:name="__RefHeading___le_volontaire_l_accueilli_3"/><text:bookmark-start text:name="le_volontaire_l_accueilli"/>LE VOLONTAIRE, l'accueilli<text:bookmark-end text:name="__RefHeading___le_volontaire_l_accueilli_3"/><text:bookmark-end text:name="le_volontaire_l_accueilli"/></text:h>
      <text:p text:style-name="Text_20_body">Moi, membre adhérent de l'association CYCLO-FARM, prénom :………………….., nom :………………………… e-mail : ……………………………, volontaire accueilli(e) par CYCLO-FARM à Kerminy, 29140 Rosporden déclare que :</text:p>
      <text:list text:style-name="List_20_1" text:continue-numbering="false">
        <text:list-item>
          <text:p text:style-name="List_20_1_Content_First"> Je viens participer aux activités de CYCLO-FARM de façon libre et bénévole</text:p>
        </text:list-item>
        <text:list-item>
          <text:p text:style-name="List_20_1_Content"> Mon adhésion à CYCLO-FARM n'inclut pas d'assurance : Je reconnais avoir souscrit une assurance responsabilité civile qui me couvrirait pour les dommages dont je serais responsable durant mon séjour.</text:p>
        </text:list-item>
        <text:list-item>
          <text:p text:style-name="List_20_1_Content"> Je désire découvrir, de façon gratuite, par la pratique : l'agriculture biologique, la permaculture, l'éco-construction ou autres techniques écologiquement saines.</text:p>
        </text:list-item>
        <text:list-item>
          <text:p text:style-name="List_20_1_Content"> Je désire participer à une vie collective simple, écologique et proche de la nature.</text:p>
        </text:list-item>
        <text:list-item>
          <text:p text:style-name="List_20_1_Content"> Je suis libre de ma durée de séjour, ainsi que de mes allées et venues et de mon rythme de vie.</text:p>
        </text:list-item>
        <text:list-item>
          <text:p text:style-name="List_20_1_Content_Last"> Je suis ravi(e) de participer aux activités suivantes :</text:p>
        </text:list-item>
      </text:list>
      <text:p text:style-name="Text_20_body">Nom, prénom
Adresse :
Date d'arrivée prévue :
Date de départ prévue :</text:p>
      <text:p text:style-name="Text_20_body">J'ai bien lu les mentions ci-dessus et je les approuve.</text:p>
      <text:p text:style-name="Text_20_body">Signature de CYCLO-FARM et du volont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4::09:31</meta:creation-date>
    <dc:creator>Generated</dc:creator>
    <dc:date>2025-06-24T04::09:31</dc:date>
    <dc:language>en-US</dc:language>
    <meta:editing-cycles>1</meta:editing-cycles>
    <meta:editing-duration>PT0S</meta:editing-duration>
    <dc:title>declaration_entre_cyclo-farm_et_volontaires</dc:title>
  </office:meta>
</office:document-meta>
</file>