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e2306526a140b1c1ddb0c7c1de90de.png"/>
  <manifest:file-entry manifest:media-type="image/png" manifest:full-path="Pictures/6beff6d6a0c776ce3b7872d2db217e10.png"/>
  <manifest:file-entry manifest:media-type="image/png" manifest:full-path="Pictures/fcb2936a0f57b5cc00473008849c85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_infos_sur_chateau_d_eau"/><text:bookmark-start text:name="__RefHeading___chateau_d_eau_eolienne_de_pompage_1"/><text:bookmark-start text:name="chateau_d_eau_eolienne_de_pompage"/>CHÂTEAU D'EAU &amp; ÉOLIENNE DE POMPAGE<text:bookmark-end text:name="__RefHeading___chateau_d_eau_eolienne_de_pompage_1"/><text:bookmark-end text:name="chateau_d_eau_eolienne_de_pompage"/></text:h>
      <text:p text:style-name="Text_20_body"><draw:frame draw:style-name="media" draw:name="0" text:anchor-type="as-char" draw:z-index="0" svg:width="10.583333333333cm" svg:height="6.5225819344524cm"><draw:image xlink:href="Pictures/93e2306526a140b1c1ddb0c7c1de90de.png" xlink:type="simple" xlink:show="embed" xlink:actuate="onLoad"/></draw:frame></text:p>
      <text:p text:style-name="Text_20_body"><draw:frame draw:style-name="media" draw:name="1" text:anchor-type="as-char" draw:z-index="1" svg:width="10.583333333333cm" svg:height="11.201037613489cm"><draw:image xlink:href="Pictures/6beff6d6a0c776ce3b7872d2db217e10.png" xlink:type="simple" xlink:show="embed" xlink:actuate="onLoad"/></draw:frame></text:p>
      <text:p text:style-name="Text_20_body"><draw:frame draw:style-name="media" draw:name="2" text:anchor-type="as-char" draw:z-index="2" svg:width="10.583333333333cm" svg:height="6.9406976744186cm"><draw:image xlink:href="Pictures/fcb2936a0f57b5cc00473008849c85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3::54:05</meta:creation-date>
    <dc:creator>Generated</dc:creator>
    <dc:date>2025-05-15T03::54:05</dc:date>
    <dc:language>en-US</dc:language>
    <meta:editing-cycles>1</meta:editing-cycles>
    <meta:editing-duration>PT0S</meta:editing-duration>
    <dc:title>d_infos_sur_chateau_d_eau</dc:title>
  </office:meta>
</office:document-meta>
</file>