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clo-recycle"/><text:bookmark-start text:name="__RefHeading___cyclo-recycle_1"/><text:bookmark-start text:name="cyclo-recycle"/>CYCLO-RECYCLE<text:bookmark-end text:name="__RefHeading___cyclo-recycle_1"/><text:bookmark-end text:name="cyclo-recycle"/></text:h>
      <text:p text:style-name="Text_20_body">Vous trouvez ci-dessous la liste des dons et du matériel de réemploi que nous récupérons dans notre entourage (où que nous achetons parfois).	 
Ce matériel est ensuite réadapté à nos usages. Parfois, nous récupérons plus que nécessaires, nous avons la possibilité de vous donner (parfois moyennant une participation aux coûts de transports et autres) certains matériaux (à l'occasion d'atelier organisé à Cyclo-farm). 	 </text:p>
      <text:h text:style-name="Heading_20_2" text:outline-level="2"><text:bookmark-start text:name="__RefHeading___en_stock_2"/><text:bookmark-start text:name="en_stock"/>EN STOCK<text:bookmark-end text:name="__RefHeading___en_stock_2"/><text:bookmark-end text:name="en_stock"/></text:h>
      <text:p text:style-name="Preformatted_20_Text"> <text:line-break/>* **Terreau de semis** : Nous récupérons du terreau dans la forêt de Kerminy. Un humus extrait d'un ancien lavoir.<text:line-break/>* **Don de graines de tomates** : Merci à Gilles qui nous donne une dizaine de variétés de graines de tomates qu'il a récolté depuis 2018 (green Zebra, tomates cerises diverses, Marmande, Santiame, Cœur de boeuf, avec les nouvelles graines achetées cette année nous allons pouvoir démarrer une grainothèque.<text:line-break/>* **90 palettes de 190cm de longueur et 112cm de large** (merci à l'entreprise Vinet, Bouguenais Les Couets) - Louis Vinet 0240755817 -&gt; L'outils démonte palette : https://www.youtube.com/watch?v=n6Wb0bqnzLs -&gt; https://www.youtube.com/watch?v=DP_FG14jdgg -&gt; https://www.youtube.com/watch?v=Wm_8odBBQZ0 -&gt; https://www.youtube.com/watch?v=jpJiKE9fRFs<text:tab/><text:line-break/>* **37 tubes / structure de serre** (merci à Emmanuel Louzier, maraîcher à Bouguenais)<text:tab/><text:line-break/>* **Une bâche d'ensilage de 500m2** environ (merci à Jean-baptiste Fumery, maraîcher à Bouguenais)<text:tab/><text:line-break/>* **Une centaine de caisse de transport en polystyrène** (merci aux commerçant du 37 bd Joliot Curie à Nantes) ((cette entreprise se débarrasse de cartons et toutes sortes de contenants toutes les semaines)) </text:p>
      <text:p text:style-name="Text_20_body">3 grilles en métal pouvant servir à fabriquer une table de lavage (merci à Jean-baptiste Fumery, maraîcher à Bouguenais)</text:p>
      <text:list text:style-name="List_20_1" text:continue-numbering="false">
        <text:list-item>
          <text:p text:style-name="List_20_1_Content_First"> <text:span text:style-name="Strong_20_Emphasis">Une centaine de caisses en carton</text:span> robuste, merci au site web “donnons.org”</text:p>
        </text:list-item>
        <text:list-item>
          <text:p text:style-name="List_20_1_Content"> <text:span text:style-name="Strong_20_Emphasis">1500 pommes de terre de semis</text:span> qui proviennent d'un surplus de Manu, Merci Manu !	</text:p>
        </text:list-item>
        <text:list-item>
          <text:p text:style-name="List_20_1_Content"> <text:span text:style-name="Strong_20_Emphasis">2000 système d'attache pour tomates</text:span> qui proviennent d'un surplus de Manu, Merci Manu !	 </text:p>
        </text:list-item>
        <text:list-item>
          <text:p text:style-name="List_20_1_Content_Last"> <text:span text:style-name="Strong_20_Emphasis">Bâche d'ensilage</text:span> Merci à Gwénael et François Guellec, membre du GAEC qui a des pâturages autour de Kerminy	 </text:p>
        </text:list-item>
      </text:list>
      <text:h text:style-name="Heading_20_2" text:outline-level="2"><text:bookmark-start text:name="__RefHeading___en_prevision_3"/><text:bookmark-start text:name="en_prevision"/>EN PRÉVISION<text:bookmark-end text:name="__RefHeading___en_prevision_3"/><text:bookmark-end text:name="en_prevision"/></text:h>
      <text:p text:style-name="Preformatted_20_Text"> <text:line-break/>* **40m3 de compost à la plateforme de compostage de Tregunc** (compostage des déchets verts de Concarneau, merci à Mr Verhulst (0648975588), technicien de la plateforme), Rocuet david - entreprise de transport (0298976281)-&gt; devis par mail<text:tab/> </text:p>
      <text:p text:style-name="Text_20_body">* <text:span text:style-name="Strong_20_Emphasis">Des dosses de bois de diverses essences</text:span> dans les 2 scieries les plus proches (Merci à Jean-Pierre Stéphan et Jean-Daniel Blanchet (boisdici@orange.fr), les scieries d'essences locales proches de Kerminy)_pour construire nos planches permanentes.	 
* <text:span text:style-name="Strong_20_Emphasis">Pompe de compressage air spirale “scroll ou compresseur G”</text:span> (casseur  de st herblain), pour récupérer une ou deux pompe spirale pour tests <text:a xlink:type="simple" xlink:href="https://fr.wikipedia.org/wiki/Compresseur_m%C3%A9canique#Scroll" text:style-name="Internet_20_link" text:visited-style-name="Visited_20_Internet_20_Link">https://fr.wikipedia.org/wiki/Compresseur_m%C3%A9canique#Scroll</text:a> elle sont utilisées sur les climates des voitures et sur les compresseurs de certain frigo (voir Casse Auto Jo, 06 09 71 27 16) - COPA CLISSON pour récupération de pompes de clim : 0240540430, contact@copa-pieces-auto.com - 21, rue des Rosiers 44190 Clisson 02 40 54 05 60 - <text:a xlink:type="simple" xlink:href="https://www.armor-auto-casse.com/" text:style-name="Internet_20_link" text:visited-style-name="Visited_20_Internet_20_Link">https://www.armor-auto-casse.com/</text:a>  aautocasse@wanadoo.fr / Téléphone : 02 98 96 07 30 / 7 Rue Louise Michelle Kervidanou 2, 29300 MELLAC 	 
* <text:span text:style-name="Strong_20_Emphasis">Compresseur de frigo</text:span>, Envie 44, Adresse : 18 Rue Bobby Sands, 44800 Saint-Herblain, Téléphone : 02 40 43 82 37	 
* <text:span text:style-name="Strong_20_Emphasis">Récupération de métal</text:span> : Quimper RécupérationDéchets fers, métaux (collecte, recyclage, valorisation)- 02 98 94 63 33, 405 rte Rosporden, 29000 QUIMPER (Benjamin Legallo)	 
* <text:span text:style-name="Strong_20_Emphasis">Fumier de mouton, fientes de volailles</text:span>…TY MELEN, CORAY 29370, 0662271913 <text:a xlink:type="simple" xlink:href="http://www.volailles-coat-melen.bzh" text:style-name="Internet_20_link" text:visited-style-name="Visited_20_Internet_20_Link">www.volailles-coat-melen.bzh</text:a>
* <text:span text:style-name="Strong_20_Emphasis">Récupe de matériel agri</text:span> chez les maraîchers Nantais : EARL du Landais, GAEC de l'Endruère, Du Launay EARL, Serres de Goulaine, SCEA René Briand, Les jardins de Grand Lieu Maraîcher bio, Jean-Yves Guitteny, Manger bio 44, Turpin Gabriel, Maison Gendrin, SCE Val d'or, Chesneau Franck	 
* <text:span text:style-name="Strong_20_Emphasis">Don de quelques tubes d'aluminium</text:span> (pour fabriquer une carriole de transport) et de <text:span text:style-name="Strong_20_Emphasis">cerclage</text:span> (pour le tuteurage des tomates) par la société VIPAMAT de Lorient. 	 
* Achat machines à bois d'occase : Gilles au 0632523879	 
* <text:span text:style-name="Strong_20_Emphasis">Récup de palettes</text:span> (merci Clothilde et Paul pour l'info) : Entreprise Oriance à Quimper au 0782724247 	 
* Plaque de PMMA pour la serre : <text:a xlink:type="simple" xlink:href="https://chutes-plastiques.com/plastiques-en-plaques/31-pmma" text:style-name="Internet_20_link" text:visited-style-name="Visited_20_Internet_20_Link">https://chutes-plastiques.com/plastiques-en-plaques/31-pmma</text:a></text:p>
      <text:h text:style-name="Heading_20_2" text:outline-level="2"><text:bookmark-start text:name="__RefHeading___sites_web_de_dons_4"/><text:bookmark-start text:name="sites_web_de_dons"/>SITES WEB DE DONS<text:bookmark-end text:name="__RefHeading___sites_web_de_dons_4"/><text:bookmark-end text:name="sites_web_de_dons"/></text:h>
      <text:p text:style-name="Text_20_body"><text:a xlink:type="simple" xlink:href="http://www.co-recyclage.com" text:style-name="Internet_20_link" text:visited-style-name="Visited_20_Internet_20_Link">http://www.co-recyclage.com</text:a>
<text:a xlink:type="simple" xlink:href="https://www.toutdonner.com" text:style-name="Internet_20_link" text:visited-style-name="Visited_20_Internet_20_Link">https://www.toutdonner.com</text:a>
<text:a xlink:type="simple" xlink:href="https://donnons.org/" text:style-name="Internet_20_link" text:visited-style-name="Visited_20_Internet_20_Link">https://donnons.org/</text:a>
<text:a xlink:type="simple" xlink:href="http://recupe.net" text:style-name="Internet_20_link" text:visited-style-name="Visited_20_Internet_20_Link">http://recupe.net</text:a>
<text:span text:style-name="Strong_20_Emphasis">Objets en attente :</text:span>
<text:a xlink:type="simple" xlink:href="http://recupe.net/annonce_tondeuse-533081.html" text:style-name="Internet_20_link" text:visited-style-name="Visited_20_Internet_20_Link">http://recupe.net/annonce_tondeuse-533081.html</text:a>
<text:span text:style-name="Strong_20_Emphasis">Objets à récupérer :</text:span>
<text:a xlink:type="simple" xlink:href="http://www.recupe.net/annonce.php?id=522590" text:style-name="Internet_20_link" text:visited-style-name="Visited_20_Internet_20_Link">http://www.recupe.net/annonce.php?id=52259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6T10::14:08</meta:creation-date>
    <dc:creator>Generated</dc:creator>
    <dc:date>2025-08-16T10::14:08</dc:date>
    <dc:language>en-US</dc:language>
    <meta:editing-cycles>1</meta:editing-cycles>
    <meta:editing-duration>PT0S</meta:editing-duration>
    <dc:title>cyclo-recycle</dc:title>
  </office:meta>
</office:document-meta>
</file>