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s"/><text:bookmark-start text:name="__RefHeading___cooperations_1"/><text:bookmark-start text:name="cooperations"/>COOPÉRATIONS<text:bookmark-end text:name="__RefHeading___cooperations_1"/><text:bookmark-end text:name="cooperations"/></text:h>
      <text:h text:style-name="Heading_20_2" text:outline-level="2"><text:bookmark-start text:name="__RefHeading___ecosoma_2"/><text:bookmark-start text:name="ecosoma"/>Ecosoma<text:bookmark-end text:name="__RefHeading___ecosoma_2"/><text:bookmark-end text:name="ecosoma"/></text:h>
      <text:h text:style-name="Heading_20_2" text:outline-level="2"><text:bookmark-start text:name="__RefHeading___minyhack_3"/><text:bookmark-start text:name="minyhack"/>Minyhack<text:bookmark-end text:name="__RefHeading___minyhack_3"/><text:bookmark-end text:name="minyhack"/></text:h>
      <text:h text:style-name="Heading_20_2" text:outline-level="2"><text:bookmark-start text:name="__RefHeading___rural_development_4"/><text:bookmark-start text:name="rural_development"/>Rural Development<text:bookmark-end text:name="__RefHeading___rural_development_4"/><text:bookmark-end text:name="rural_development"/></text:h>
      <text:h text:style-name="Heading_20_2" text:outline-level="2"><text:bookmark-start text:name="__RefHeading___adess-cornouaille_5"/><text:bookmark-start text:name="adess-cornouaille"/>ADESS-Cornouaille<text:bookmark-end text:name="__RefHeading___adess-cornouaille_5"/><text:bookmark-end text:name="adess-cornouaille"/></text:h>
      <text:p text:style-name="Text_20_body">Inscription et contributions de CF dans le réseau ESS.Cornouaille</text:p>
      <text:h text:style-name="Heading_20_2" text:outline-level="2"><text:bookmark-start text:name="__RefHeading___bretagne_transition_6"/><text:bookmark-start text:name="bretagne_transition"/>Bretagne Transition<text:bookmark-end text:name="__RefHeading___bretagne_transition_6"/><text:bookmark-end text:name="bretagne_transition"/></text:h>
      <text:p text:style-name="Text_20_body">Contribution de CF au réseau Bretagne Transition, quels projets communs 2022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7T10::10:18</meta:creation-date>
    <dc:creator>Generated</dc:creator>
    <dc:date>2025-08-27T10::10:18</dc:date>
    <dc:language>en-US</dc:language>
    <meta:editing-cycles>1</meta:editing-cycles>
    <meta:editing-duration>PT0S</meta:editing-duration>
    <dc:title>cooperations</dc:title>
  </office:meta>
</office:document-meta>
</file>