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nvention_chantiers"/><text:bookmark-start text:name="__RefHeading___convention_de_benevolat_1"/><text:bookmark-start text:name="convention_de_benevolat"/>CONVENTION DE BÉNÉVOLAT<text:bookmark-end text:name="__RefHeading___convention_de_benevolat_1"/><text:bookmark-end text:name="convention_de_benevolat"/></text:h>
      <text:h text:style-name="Heading_20_2" text:outline-level="2"><text:bookmark-start text:name="__RefHeading___chantiers_cyclo-farm_2"/><text:bookmark-start text:name="chantiers_cyclo-farm"/>CHANTIERS CYCLO-FARM<text:bookmark-end text:name="__RefHeading___chantiers_cyclo-farm_2"/><text:bookmark-end text:name="chantiers_cyclo-farm"/></text:h>
      <text:p text:style-name="Text_20_body">Entre d'une part</text:p>
      <text:p text:style-name="Text_20_body"><text:span text:style-name="Strong_20_Emphasis">Prénom et nom des bénévoles :</text:span> <text:line-break/>
<text:span text:style-name="Strong_20_Emphasis">Adresse mail : </text:span><text:line-break/></text:p>
      <text:p text:style-name="Text_20_body">et 
L'association n <text:line-break/>
Lieu-dit Kerminy<text:line-break/>
29140 Rosporden<text:line-break/></text:p>
      <text:p text:style-name="Text_20_body">d'autre part<text:line-break/></text:p>
      <text:p text:style-name="Text_20_body"><text:span text:style-name="Strong_20_Emphasis">Nature et date du chantier collectif de n :</text:span></text:p>
      <text:p text:style-name="Text_20_body">Moi, président de l'association n, déclare que les adhérents accueillis sur le lieu dit Kerminy lors du chantier collectif mentionné ci-dessus sont bien membres de l'association. <text:line-break/></text:p>
      <text:p text:style-name="Text_20_body">Les adhérents viennent participer et partager les activités de l'association par envie de découverte, pour faire connaissance, pour se rapprocher du lieu Kerminy, pour approcher par la pratique : l'agriculture biologique, la permaculture, l'éco-construction, la restauration du patrimoine de Kerminy et pour se ressourcer.<text:line-break/></text:p>
      <text:p text:style-name="Text_20_body">Les activités de chantiers collectifs sont organisées entre individus responsables et autonomes. Tous les participants sont bénévoles, c'est à dire qu'ils rendent un service sans contrepartie qui pourrait être qualifié d'avantage en nature.<text:line-break/></text:p>
      <text:p text:style-name="Text_20_body">L'association n invite ses adhérents a participer aux activités de chantier librement, ils y contribuent à leur rythme, selon leurs envies et leurs capacités sans rémunération mais en respectant les consignes des encadrants concernant la sécurité, l'utilisation de l'outillage, des équipements, la méthodologie et l'organisation collective ainsi que les horaires de chantier et les temps de pause.<text:line-break/></text:p>
      <text:p text:style-name="Text_20_body">L'association n n'attend par des bénévoles d'être performants, ni même productifs. De même, l'association ne promet pas un programme d'apprentissage, ni un niveau de compétence. Les encadrants s'efforcent simplement d'être disponibles et de montrer ce qu'ils croient être les bons gestes (sans garantie !)<text:line-break/></text:p>
      <text:p text:style-name="Text_20_body">L'association prends toutes les dispositions qu'elle juge nécessaire pour le bon déroulé des chantiers collectifs comme l’hébergement des bénévoles sur place, l'organisation d'une cuisine collective le temps du chantier, l'équipement de protection si nécessaire. </text:p>
      <text:p text:style-name="Text_20_body">L'association n a souscrit une assurance responsabilité civile auprès de la MAIF qui la couvrirait pour les dommages dont elle serait responsable dans le périmètre, cadre et horaires de chantier collectif supervisé par les encadrants. L'association n ne couvre pas les dommages qui surviendrait en dehors de ce périmètre et horaires, l'association n ne prend pas en charge la responsabilité civile de ses adhérents.<text:line-break/></text:p>
      <text:p text:style-name="Horizontal_20_Line"/>
      <text:p text:style-name="Text_20_body">Moi, membre de l'association n déclare que je viens participer aux activités de l'association de façon libre et bénévole, dans un esprit d'échange et de réciprocité.<text:line-break/></text:p>
      <text:p text:style-name="Text_20_body">Mon adhésion à n n'inclut pas d'assurance : je reconnais avoir souscrit une assurance responsabilité civile qui me couvrirait pour les dommages dont je serais responsable durant mon séjour à Kerminy.<text:line-break/></text:p>
      <text:p text:style-name="Text_20_body">Je désire découvrir, gratuitement, par la pratique : l'agriculture biologique, la permaculture, l'éco-construction et la rénovation du patrimoine.<text:line-break/></text:p>
      <text:p text:style-name="Text_20_body">Je désire participer à la vie du groupe en simplicité en respectant le rythme du groupe et les consignes des encadrants. Je participe aux tâches collectives pour le bon déroulé du chantier comme présentée en début de séjour par les encadrants. Je m'engage à respecter les règles de vie dans les espaces d’hébergement et de restauration géré par OPEN (voir le livret d'accueil d'OPEN <text:line-break/></text:p>
      <text:p text:style-name="Text_20_body">Je suis libre de la durée de mon séjour, ainsi que de mes allées et venues, dans le dialogue et le respect de l'organisation collective des chantiers.<text:line-break/></text:p>
      <text:p text:style-name="Text_20_body">J'ai bien lu les mentions ci-dessus et je les approuve <text:line-break/></text:p>
      <text:p text:style-name="Text_20_body">Fait à Kerminy, Rosporden le <text:line-break/></text:p>
      <text:p text:style-name="Text_20_body">Signature du bénévole  <text:line-break/></text:p>
      <text:p text:style-name="Text_20_body">Signature du président de l'association n, où de son représentant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9T22::27:37</meta:creation-date>
    <dc:creator>Generated</dc:creator>
    <dc:date>2025-05-09T22::27:37</dc:date>
    <dc:language>en-US</dc:language>
    <meta:editing-cycles>1</meta:editing-cycles>
    <meta:editing-duration>PT0S</meta:editing-duration>
    <dc:title>convention_chantiers</dc:title>
  </office:meta>
</office:document-meta>
</file>