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l"/><text:bookmark-start text:name="__RefHeading___la_table_et_le_territoire_1"/><text:bookmark-start text:name="la_table_et_le_territoire"/>LA TABLE ET LE TERRITOIRE<text:bookmark-end text:name="__RefHeading___la_table_et_le_territoire_1"/><text:bookmark-end text:name="la_table_et_le_territoire"/></text:h>
      <text:p text:style-name="Text_20_body">«  Ce qui fait nourriture métamorphoses et hybridations de l'art et de l'alimentation dans les territoires »</text:p>
      <text:h text:style-name="Heading_20_2" text:outline-level="2"><text:bookmark-start text:name="__RefHeading___presentation_marina_dom_2x1mn_2"/><text:bookmark-start text:name="presentation_marina_dom_2x1mn"/>1-Présentation Marina &amp; Dom (2X1mn)<text:bookmark-end text:name="__RefHeading___presentation_marina_dom_2x1mn_2"/><text:bookmark-end text:name="presentation_marina_dom_2x1mn"/></text:h>
      <text:p text:style-name="Text_20_body">Marina : Artiste somatique, pratiques corporelle du corps conscient se percevant en train de percevoir. J'ai fait du commissariat d'exposition pratique curatoriale en art contemporain plutôt dans des contextes choisis. Je me suis passionné par la question de la résidence d'artiste. Immersion dans un terrain de recherche. </text:p>
      <text:p text:style-name="Text_20_body">Dom : Artiste sonore (art éléctronique et expérimentale), constructeur, jardinier. J'ai travaillé des formes d'installation sonore dans les paysages à partir de données environnementales captées , j'ai fondé Ecos à Nantes il y a 15ans (art &amp; écologie urbaine)</text:p>
      <text:p text:style-name="Text_20_body">Tous les 2 nous avons fondé n en 2015 qui est notre duo d'artiste qui mixe nos pratiques de création et de perception qui mêle l'écoute, les pratiques de corps et de paysage.</text:p>
      <text:h text:style-name="Heading_20_2" text:outline-level="2"><text:bookmark-start text:name="__RefHeading___cyclo-farm_kerminy_2x2mn_3"/><text:bookmark-start text:name="cyclo-farm_kerminy_2x2mn"/>2-Cyclo-farm &amp; Kerminy (2X2mn)<text:bookmark-end text:name="__RefHeading___cyclo-farm_kerminy_2x2mn_3"/><text:bookmark-end text:name="cyclo-farm_kerminy_2x2mn"/></text:h>
      <text:p text:style-name="Text_20_body">En 2017, nous avons installé un atelier nomade chez les maraîchers bio en zone péri-urbaine de Nantes pour 2 ans et nous avons plongé dans les techniques culturales maraîchères Depuis notre posture d'artiste.
Exemple 1 Journal de bord (dans le cadre d'une recherche en danse avec développement d'une attention aux gestes, postures, mouvements du corps. (visuel du livre Ranch)
Exemple 2 captation souterraine (visuels : tracticosme, cannes sonores) - 3:05</text:p>
      <text:p text:style-name="Text_20_body">Écoute dans la serre lors d'agrilab + plongée sonore<text:line-break/></text:p>
      <text:p text:style-name="Text_20_body">Cette expérience nous a conforté dans le projet de fonder un laboratoire artistique de jardin maraîcher avec le maillage de nos pratiques artistiques et le travail de culture dans un sol nourricier.</text:p>
      <text:p text:style-name="Text_20_body">Nous avons travaillé sur un projet de lieu de résidence d'artiste : Kerminy à Rosporden dans le Finistère, qu'on appelle lieu d'agriculture en arts qui offre aux artistes un contexte qui associe un paysage travaillé et un lieu de création. Nous avons investi ce lieu en 2020. Le lieu s’étend sur 12,5 hectares avec des bâtiments : un château, des dépendances, des prairies, forêt. On a donc implanté un projet de jardin maraicher constitué d'un jardin clos de 1000m2, une serre pépinière, un double tunnel de 400m2 dans un champ.</text:p>
      <text:p text:style-name="Text_20_body">Artistes cultivateurs
Kerminy lieu d'agriculture en arts<text:line-break/></text:p>
      <text:p text:style-name="Text_20_body">Visuel-3 : n(A) + tracticosme + journal de bord + cannes sonores<text:line-break/>
Visuel-4 : Kerminy + CYCLO-FARM<text:line-break/></text:p>
      <text:h text:style-name="Heading_20_2" text:outline-level="2"><text:bookmark-start text:name="__RefHeading___l_arrivee_a_k_2mn_4"/><text:bookmark-start text:name="l_arrivee_a_k_2mn"/>3-L'arrivée à K (2mn)<text:bookmark-end text:name="__RefHeading___l_arrivee_a_k_2mn_4"/><text:bookmark-end text:name="l_arrivee_a_k_2mn"/></text:h>
      <text:p text:style-name="Text_20_body">On travaille depuis maintenant 2 années sur les lieux. 
Phase d'observation, en observant les plantes bio-indicatrice, la nature du sol, et on a très vite implanté le jardin nourricier dans le jardin clos. 
On a recherché des documents sur le lieu, un travail d’enquête aux archives départementale (ancien parc botanique)  de la ressource comme du compost, des expertises locales comme les voisins agriculteurs, des amis paysagistes et permacultueurs/arboriculteurs, des matériaux de récupération pour aménager des espaces de travail (atelier, table pour laver les légumes).</text:p>
      <text:p text:style-name="Text_20_body">On a travaillé comme d'habitude en tant qu'artiste qui rencontre un nouveau terrain de travail. Tout en élaborant le design d'implantation agricole. On a hybrider plusieurs techniques : jardin maraîcher, maraîchage sur sol vivant, agriculture bio intensive.  On a rapidement proposer un processus contributif aux artistes en résidences, aux voisins, aux woofers artistes (dès l'implantation).</text:p>
      <text:h text:style-name="Heading_20_2" text:outline-level="2"><text:bookmark-start text:name="__RefHeading___maraichage_somatique_a_k_2x2mn_5"/><text:bookmark-start text:name="maraichage_somatique_a_k_2x2mn"/>4-Maraîchage somatique à K (2X2mn)<text:bookmark-end text:name="__RefHeading___maraichage_somatique_a_k_2x2mn_5"/><text:bookmark-end text:name="maraichage_somatique_a_k_2x2mn"/></text:h>
      <text:p text:style-name="Text_20_body">On est en phase d'expérimentation 
Partitions somatiques<text:line-break/>
Visuel-5 : Marina ? <text:line-break/>
Visuel-6 : Marina ?<text:line-break/></text:p>
      <text:h text:style-name="Heading_20_2" text:outline-level="2"><text:bookmark-start text:name="__RefHeading___cyclo-tools_minyhack_2x2mn_6"/><text:bookmark-start text:name="cyclo-tools_minyhack_2x2mn"/>4-Cyclo-tools &amp; Minyhack (2X2mn)<text:bookmark-end text:name="__RefHeading___cyclo-tools_minyhack_2x2mn_6"/><text:bookmark-end text:name="cyclo-tools_minyhack_2x2mn"/></text:h>
      <text:p text:style-name="Text_20_body">Plantations dans paillage|préparation des plants|Rotations des cultures<text:line-break/>
Prototype de semoir + semis en alvéoles<text:line-break/>
Dessin cyclo-planteur<text:line-break/>
Chariots feuilles|croûte d'algues <text:line-break/>
Préparation des planches<text:line-break/>
Tables à laver<text:line-break/></text:p>
      <text:p text:style-name="Text_20_body">Création numérique|captation|sonification<text:line-break/>
Cannes sonores dans la serre</text:p>
      <text:p text:style-name="Text_20_body">Visuel-7 : Semoir + cyclo-planteur<text:line-break/>
Visuel-8 : Pattern/orga des plantations + Grafana capteurs<text:line-break/></text:p>
      <text:h text:style-name="Heading_20_2" text:outline-level="2"><text:bookmark-start text:name="__RefHeading___hum_cornouaille_ecologique_2x2mn_7"/><text:bookmark-start text:name="hum_cornouaille_ecologique_2x2mn"/>5-Hum! &amp; Cornouaille écologique (2X2mn)<text:bookmark-end text:name="__RefHeading___hum_cornouaille_ecologique_2x2mn_7"/><text:bookmark-end text:name="hum_cornouaille_ecologique_2x2mn"/></text:h>
      <text:p text:style-name="Text_20_body">Visuel-9 : Dessins Hum ! + salon K rempli de gens
Agro-économie dans le territoire | comment prendre soin d'un territoire en interaction avec les acteurs
Visuel-10 : Pain + moulin + inau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20:33</meta:creation-date>
    <dc:creator>Generated</dc:creator>
    <dc:date>2025-06-24T03::20:33</dc:date>
    <dc:language>en-US</dc:language>
    <meta:editing-cycles>1</meta:editing-cycles>
    <meta:editing-duration>PT0S</meta:editing-duration>
    <dc:title>coal</dc:title>
  </office:meta>
</office:document-meta>
</file>